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內文" style:family="paragraph">
      <style:paragraph-properties fo:margin-top="0.0833in"/>
      <style:text-properties style:font-name="標楷體" style:font-name-asian="標楷體" style:font-name-complex="Times New Roman" fo:font-size="12pt" style:font-size-asian="12pt" style:font-size-complex="12pt"/>
    </style:style>
    <style:style style:name="P6" style:parent-style-name="內文" style:family="paragraph">
      <style:paragraph-properties fo:margin-top="0.0833in"/>
      <style:text-properties style:font-name="標楷體" style:font-name-asian="標楷體" style:font-name-complex="Times New Roman" fo:font-size="12pt" style:font-size-asian="12pt" style:font-size-complex="12pt"/>
    </style:style>
    <style:style style:name="P7" style:parent-style-name="內文" style:family="paragraph">
      <style:paragraph-properties fo:margin-top="0.0833in"/>
      <style:text-properties style:font-name="標楷體" style:font-name-asian="標楷體" style:font-name-complex="Times New Roman" fo:font-size="12pt" style:font-size-asian="12pt" style:font-size-complex="12pt"/>
    </style:style>
    <style:style style:name="P8" style:parent-style-name="內文" style:family="paragraph">
      <style:paragraph-properties fo:margin-top="0.0833in"/>
      <style:text-properties style:font-name="標楷體" style:font-name-asian="標楷體" style:font-name-complex="Times New Roman" fo:font-size="12pt" style:font-size-asian="12pt" style:font-size-complex="12pt"/>
    </style:style>
    <style:style style:name="P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內文" style:family="paragraph">
      <style:paragraph-properties fo:text-indent="0.3118in"/>
      <style:text-properties style:font-name="標楷體" style:font-name-asian="標楷體" style:font-name-complex="Times New Roman" fo:font-size="12pt" style:font-size-asian="12pt" style:font-size-complex="12pt"/>
    </style:style>
    <style:style style:name="P1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7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內文" style:family="paragraph">
      <style:paragraph-properties fo:text-indent="0.3118in"/>
      <style:text-properties style:font-name="標楷體" style:font-name-asian="標楷體" style:font-name-complex="Times New Roman" fo:font-size="12pt" style:font-size-asian="12pt" style:font-size-complex="12pt"/>
    </style:style>
    <style:style style:name="P1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內文" style:family="paragraph">
      <style:paragraph-properties fo:margin-left="0.3125in" fo:text-indent="-0.000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2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2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內文" style:family="paragraph">
      <style:paragraph-properties fo:margin-left="0.3125in" fo:text-indent="-0.0006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margin-top="0.0833in"/>
      <style:text-properties style:font-name="標楷體" style:font-name-asian="標楷體" style:font-name-complex="Times New Roman" fo:font-size="12pt" style:font-size-asian="12pt" style:font-size-complex="12pt"/>
    </style:style>
    <style:style style:name="P40" style:parent-style-name="內文" style:family="paragraph">
      <style:paragraph-properties fo:margin-top="0.0833in"/>
      <style:text-properties style:font-name="標楷體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南臺科技大學師資培育中心</text:p>
      <text:p text:style-name="P2">師培生服務專案反思單</text:p>
      <text:p text:style-name="P3"/>
      <text:p text:style-name="P4"/>
      <text:p text:style-name="P5">姓<text:s text:c="4"/>名：______________<text:s text:c="4"/>學號：__________<text:s text:c="4"/>師培生屆別：__________</text:p>
      <text:p text:style-name="P6">服務專案：____________________________<text:s/>（請以公告名稱填寫）<text:s/></text:p>
      <text:p text:style-name="P7">服務地點：____________________________</text:p>
      <text:p text:style-name="P8">服務日期：_________年<text:s/>_______<text:s/>月<text:s/>_______<text:s/>日</text:p>
      <text:p text:style-name="P9"/>
      <text:p text:style-name="P10"/>
      <text:p text:style-name="P11">一、服務內容簡述</text:p>
      <text:p text:style-name="P12">請簡要說本次服務的內容與您協助的事項或參與工作。</text:p>
      <text:p text:style-name="P13"/>
      <text:p text:style-name="P14"/>
      <text:p text:style-name="P15"/>
      <text:p text:style-name="P16"/>
      <text:p text:style-name="P17">二、服務歷程中的觀察與發現</text:p>
      <text:p text:style-name="P18">請描述本次服務中令您印象深刻的學生表現、教學情境、團隊合作或現場狀況。</text:p>
      <text:p text:style-name="P19"/>
      <text:p text:style-name="P20"/>
      <text:p text:style-name="P21"/>
      <text:p text:style-name="P22"/>
      <text:p text:style-name="P23">三、個人反思與學習</text:p>
      <text:p text:style-name="P24">請就本次服務經驗，反思您在教學、溝通、班級經營、團隊合作或教育理解上的學習與成長；並以簡短文字說明本次服務經驗對您的意義，或您對未來參與教育服務的想法。</text:p>
      <text:p text:style-name="P25"/>
      <text:p text:style-name="P26"/>
      <text:p text:style-name="P27"/>
      <text:p text:style-name="P28"/>
      <text:p text:style-name="P29">四、如果再次執行本專案，可以怎麼做得更好？</text:p>
      <text:p text:style-name="P30">請簡要說明下次可再調整、改進或想進一步嘗試的做法。</text:p>
      <text:p text:style-name="P31"/>
      <text:p text:style-name="P32"/>
      <text:p text:style-name="P33"/>
      <text:p text:style-name="P34"/>
      <text:p text:style-name="P35"/>
      <text:p text:style-name="P36">學生簽名：__________________<text:s text:c="18"/>填寫日期：______年______月______日</text:p>
      <text:p text:style-name="P37"/>
      <text:p text:style-name="P38">#<text:s/>以下由專案執行教師填寫</text:p>
      <text:p text:style-name="P39">本次服務專案共認定<text:s/>______<text:s/>小時</text:p>
      <text:p text:style-name="P40">專案執行教師簽名：_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in" fo:margin-left="0.8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ping Cheng</meta:initial-creator>
    <dc:creator>stust</dc:creator>
    <meta:creation-date>2026-04-16T06:00:00Z</meta:creation-date>
    <dc:date>2026-04-16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