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2388in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7722in"/>
    </style:style>
    <style:style style:name="Table2" style:family="table">
      <style:table-properties style:width="7.7534in" fo:margin-left="0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1.2881in"/>
    </style:style>
    <style:style style:name="TableCell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1.0597in"/>
    </style:style>
    <style:style style:name="TableCell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881in"/>
    </style:style>
    <style:style style:name="TableCell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6555in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0.8625in"/>
    </style:style>
    <style:style style:name="TableColumn53" style:family="table-column">
      <style:table-column-properties style:column-width="2.2388in"/>
    </style:style>
    <style:style style:name="TableColumn54" style:family="table-column">
      <style:table-column-properties style:column-width="0.9111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1.7722in"/>
    </style:style>
    <style:style style:name="Table51" style:family="table">
      <style:table-properties style:width="7.7534in" fo:margin-left="0in" table:align="left"/>
    </style:style>
    <style:style style:name="TableRow58" style:family="table-row">
      <style:table-row-properties style:min-row-height="0.4854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1.2881in"/>
    </style:style>
    <style:style style:name="TableCell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1.0597in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655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南臺科技大學師資培育中心<text:s/>學生輔導諮詢服務紀錄(每案一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諮詢方式：□電詢 <text:s text:c="2"/>□函件 <text:s text:c="2"/>□晤談</text:p>
            <text:p text:style-name="P15">諮詢者身分：□本中心學生 <text:s text:c="2"/>□本校學生 <text:s text:c="2"/>□家長 <text:s text:c="2"/>□教師 <text:s text:c="2"/>□行政人員 <text:s text:c="2"/>□其他：__________</text:p>
            <text:p text:style-name="P16">姓名：_______________ <text:s text:c="4"/>聯絡電話：_______________</text:p>
            <text:p text:style-name="P17">諮詢內容：□鑑定評量 <text:s text:c="2"/>□教學問題 <text:s text:c="2"/>□就業問題 <text:s text:c="2"/>□升學問題 <text:s text:c="2"/>□職業訓練</text:p>
            <text:p text:style-name="內文"><text:span text:style-name="T18"><text:s text:c="10"/>□教育法規 <text:s text:c="2"/>□教育行政 <text:s text:c="2"/>□學習問題 <text:s text:c="2"/>□生活問題 <text:s text:c="2"/>□其他：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簡述內容及建議：</text:p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處理方式：□線上處理 <text:s text:c="2"/>□晤談 <text:s text:c="2"/>□轉介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諮詢時間</text:p>
          </table:table-cell>
          <table:table-cell table:style-name="TableCell33">
            <text:p text:style-name="P34"><text:s/>年 <text:s text:c="3"/>月 <text:s text:c="3"/>日</text:p>
            <text:p text:style-name="P35"><text:s text:c="7"/>時 <text:s text:c="3"/>分</text:p>
            <text:p text:style-name="P36"/>
            <text:p text:style-name="P37">共___________分鐘</text:p>
          </table:table-cell>
          <table:table-cell table:style-name="TableCell38">
            <text:p text:style-name="P39">諮詢老師</text:p>
          </table:table-cell>
          <table:table-cell table:style-name="TableCell40">
            <text:p text:style-name="P41"/>
          </table:table-cell>
          <table:table-cell table:style-name="TableCell42">
            <text:p text:style-name="P43">中心主任</text:p>
            <text:p text:style-name="P44">簽名</text:p>
          </table:table-cell>
          <table:table-cell table:style-name="TableCell45">
            <text:p text:style-name="P46"/>
            <text:p text:style-name="P47"/>
            <text:p text:style-name="P48"/>
            <text:p text:style-name="P49"><text:s text:c="3"/>年 <text:s text:c="2"/>月 <text:s/>日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南臺科技大學師資培育中心 學生輔導諮詢服務紀錄(每案一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諮詢方式：□電詢 <text:s text:c="2"/>□函件 <text:s text:c="2"/>□晤談</text:p>
            <text:p text:style-name="P64">諮詢者身分：□本中心學生 <text:s text:c="2"/>□本校學生 <text:s text:c="2"/>□家長 <text:s text:c="2"/>□教師 <text:s text:c="2"/>□行政人員 <text:s text:c="2"/>□其他：__________</text:p>
            <text:p text:style-name="P65">姓名：_______________ <text:s text:c="4"/>聯絡電話：_______________</text:p>
            <text:p text:style-name="P66">諮詢內容：□鑑定評量 <text:s text:c="2"/>□教學問題 <text:s text:c="2"/>□就業問題 <text:s text:c="2"/>□升學問題 <text:s text:c="2"/>□職業訓練</text:p>
            <text:p text:style-name="內文"><text:span text:style-name="T67"><text:s text:c="10"/>□教育法規 <text:s text:c="2"/>□教育行政 <text:s text:c="2"/>□學習問題 <text:s text:c="2"/>□生活問題 <text:s text:c="2"/>□其他：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簡述內容及建議：</text:p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處理方式：□線上處理 <text:s text:c="2"/>□晤談 <text:s text:c="2"/>□轉介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諮詢時間</text:p>
          </table:table-cell>
          <table:table-cell table:style-name="TableCell82">
            <text:p text:style-name="P83"><text:s/>年 <text:s text:c="3"/>月 <text:s text:c="3"/>日</text:p>
            <text:p text:style-name="P84"><text:s text:c="7"/>時 <text:s text:c="3"/>分</text:p>
            <text:p text:style-name="P85"/>
            <text:p text:style-name="P86">共___________分鐘</text:p>
          </table:table-cell>
          <table:table-cell table:style-name="TableCell87">
            <text:p text:style-name="P88">諮詢老師</text:p>
          </table:table-cell>
          <table:table-cell table:style-name="TableCell89">
            <text:p text:style-name="P90"/>
          </table:table-cell>
          <table:table-cell table:style-name="TableCell91">
            <text:p text:style-name="P92">中心主任</text:p>
            <text:p text:style-name="P93">簽名</text:p>
          </table:table-cell>
          <table:table-cell table:style-name="TableCell94">
            <text:p text:style-name="P95"/>
            <text:p text:style-name="P96"/>
            <text:p text:style-name="P97"/>
            <text:p text:style-name="P98"><text:s text:c="3"/>年 <text:s text:c="2"/>月 <text:s/>日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T</meta:initial-creator>
    <dc:creator>Windows 使用者</dc:creator>
    <meta:creation-date>2017-09-15T09:17:00Z</meta:creation-date>
    <dc:date>2017-09-15T09:17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