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4166in" fo:text-indent="0.5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4166in" fo:text-indent="0.5888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1.014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0.9375in"/>
    </style:style>
    <style:style style:name="Table9" style:family="table">
      <style:table-properties style:width="7.0625in" fo:margin-left="-0.0729in" table:align="left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18in"/>
    </style:style>
    <style:style style:name="TableCell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EE0000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18in"/>
    </style:style>
    <style:style style:name="TableCell1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margin-top="0.1666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margin-left="0.1541in" fo:text-indent="-0.154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margin-left="0.4263in" fo:text-indent="-0.229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margin-left="0.4263in" fo:text-indent="-0.229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南臺科技大學師資生教育服務及實地學習認證表</text:p>
      <text:p text:style-name="P2"><text:span text:style-name="T3">姓名</text:span><text:span text:style-name="T4">: <text:s text:c="16"/></text:span><text:span text:style-name="T5">學號</text:span><text:span text:style-name="T6">: <text:s text:c="15"/></text:span><text:span text:style-name="T7">電話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學校</text:p>
          </table:table-cell>
          <table:table-cell table:style-name="TableCell19">
            <text:p text:style-name="P20">服務對象</text:p>
            <text:p text:style-name="P21">姓 <text:s text:c="3"/>名</text:p>
          </table:table-cell>
          <table:table-cell table:style-name="TableCell22">
            <text:p text:style-name="P23">服務內容說明</text:p>
          </table:table-cell>
          <table:table-cell table:style-name="TableCell24">
            <text:p text:style-name="P25">服務日期</text:p>
            <text:p text:style-name="P26">及時數</text:p>
          </table:table-cell>
          <table:table-cell table:style-name="TableCell27">
            <text:p text:style-name="P28">服務學校或服務對象</text:p>
            <text:p text:style-name="P29">認證簽章</text:p>
          </table:table-cell>
          <table:table-cell table:style-name="TableCell30" table:number-rows-spanned="8">
            <text:p text:style-name="P31">教育服務至少40小時，其中須包含參與師資培育中心推動教育部計畫之 20 小時服務時數。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師培中心推動教育部計畫</text:p>
          </table:table-cell>
          <table:table-cell table:style-name="TableCell71" table:number-columns-spanned="2">
            <text:p text:style-name="P72">服務內容說明</text:p>
          </table:table-cell>
          <table:covered-table-cell/>
          <table:table-cell table:style-name="TableCell73">
            <text:p text:style-name="P74">服務日期</text:p>
            <text:p text:style-name="P75">及時數</text:p>
          </table:table-cell>
          <table:table-cell table:style-name="TableCell76">
            <text:p text:style-name="P77">方案負責教師認證簽章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實地學習學校</text:p>
          </table:table-cell>
          <table:table-cell table:style-name="TableCell112">
            <text:p text:style-name="P113">實地學習科目或種類</text:p>
          </table:table-cell>
          <table:table-cell table:style-name="TableCell114">
            <text:p text:style-name="P115">實地學習內容說明</text:p>
          </table:table-cell>
          <table:table-cell table:style-name="TableCell116">
            <text:p text:style-name="P117">學習日期及時數</text:p>
          </table:table-cell>
          <table:table-cell table:style-name="TableCell118">
            <text:p text:style-name="P119">中心授課教師或實地學習學校教師認證簽章</text:p>
          </table:table-cell>
          <table:table-cell table:style-name="TableCell120" table:number-rows-spanned="4">
            <text:p text:style-name="P121">其他見習、試教等實地學習至少 14 小時（含教育實習課程及師培中心社會實踐課程所規劃之見習、試教時數）。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</table:table>
      <text:p text:style-name="P158"><text:span text:style-name="T159">導師複核：</text:span><text:span text:style-name="T160"><text:s text:c="20"/></text:span></text:p>
      <text:p text:style-name="P161"/>
      <text:p text:style-name="P162"/>
      <text:p text:style-name="P163"><text:span text:style-name="T164">說</text:span><text:span text:style-name="T165">明：</text:span></text:p>
      <text:p text:style-name="P166">1.<text:s/>為強化師資生實務教學能力，教育部自<text:s/>103<text:s/>學年度起規定，師資生應至擬任教類科之高級中等以下學校及幼兒園，參與見習、試教、實習、補救教學、課業輔導或服務學習等實地學習，時數至少<text:s/>72<text:s/>小時。</text:p>
      <text:p text:style-name="P167">2.<text:s/>依據師資培育中心「強化師資生專業倫理及重要教學技能實施要點」：</text:p>
      <text:p text:style-name="P168">(1)<text:s/>補救教學或學習輔導服務：至少<text:s/>40<text:s/>小時，其中須包含參與師資培育中心推動教育部計畫之<text:s/>20<text:s/>小時服務時數。</text:p>
      <text:p text:style-name="P169">(2)<text:s/>其他見習、試教等實地學習：至少<text:s/>14<text:s/>小時（含教育實習課程及師培中心社會實踐課程所規劃之見習、試教時數）。</text:p>
      <text:p text:style-name="P170">3.<text:s/>各次服務活動完成後，須由服務機構、服務對象或師培課程授課教師簽章認證。</text:p>
      <text:p text:style-name="P171">4.<text:s/>師資生於完成全部服務活動後送導師簽章認證。</text:p>
      <text:p text:style-name="P172"><text:span text:style-name="T173">5.<text:s/></text:span><text:span text:style-name="T174">本表應於申請半年教育實習前送交師資培育中心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台科大師資生教育服務認證表</dc:title>
    <dc:subject/>
    <meta:initial-creator>Huang</meta:initial-creator>
    <dc:creator>陳婉甄</dc:creator>
    <meta:creation-date>2017-09-15T09:15:00Z</meta:creation-date>
    <dc:date>2025-10-09T08:45:00Z</dc:date>
    <meta:print-date>2025-10-09T08:45:00Z</meta:print-date>
    <meta:template xlink:href="Normal" xlink:type="simple"/>
    <meta:editing-cycles>5</meta:editing-cycles>
    <meta:editing-duration>PT1380S</meta:editing-duration>
    <meta:document-statistic meta:page-count="1" meta:paragraph-count="43" meta:word-count="365" meta:character-count="699" meta:row-count="75" meta:non-whitespace-character-count="377"/>
  </office:meta>
</office:document-meta>
</file>