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style>
    <style:style style:name="P2" style:parent-style-name="內文" style:family="paragraph">
      <style:paragraph-properties fo:text-align="center" fo:line-height="0.3472in"/>
      <style:text-properties style:font-name="標楷體" style:font-name-asian="標楷體" fo:font-size="14pt" style:font-size-asian="14pt"/>
    </style:style>
    <style:style style:name="TableColumn4" style:family="table-column">
      <style:table-column-properties style:column-width="2.2423in"/>
    </style:style>
    <style:style style:name="TableColumn5" style:family="table-column">
      <style:table-column-properties style:column-width="0.4041in"/>
    </style:style>
    <style:style style:name="TableColumn6" style:family="table-column">
      <style:table-column-properties style:column-width="0.4041in"/>
    </style:style>
    <style:style style:name="TableColumn7" style:family="table-column">
      <style:table-column-properties style:column-width="0.4041in"/>
    </style:style>
    <style:style style:name="TableColumn8" style:family="table-column">
      <style:table-column-properties style:column-width="0.4041in"/>
    </style:style>
    <style:style style:name="TableColumn9" style:family="table-column">
      <style:table-column-properties style:column-width="0.4076in"/>
    </style:style>
    <style:style style:name="TableColumn10" style:family="table-column">
      <style:table-column-properties style:column-width="0.7493in"/>
    </style:style>
    <style:style style:name="TableColumn11" style:family="table-column">
      <style:table-column-properties style:column-width="0.7493in"/>
    </style:style>
    <style:style style:name="Table3" style:family="table">
      <style:table-properties style:width="5.7652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min-row-height="1.0083in" fo:keep-together="always"/>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left="0.0784in" fo:margin-right="0.0784in">
        <style:tab-stops/>
      </style:paragraph-properties>
      <style:text-properties style:font-name="標楷體" style:font-name-asian="標楷體"/>
    </style:style>
    <style:style style:name="P33" style:parent-style-name="內文" style:family="paragraph">
      <style:paragraph-properties fo:text-align="center" fo:margin-left="0.0784in" fo:margin-right="0.0784in">
        <style:tab-stops/>
      </style:paragraph-properties>
      <style:text-properties style:font-name="標楷體" style:font-name-asian="標楷體"/>
    </style:style>
    <style:style style:name="P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1666in" fo:text-indent="-0.1666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1666in" fo:text-indent="-0.1666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1666in" fo:text-indent="-0.1666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1666in" fo:text-indent="-0.1666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1666in" fo:text-indent="-0.166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1666in" fo:text-indent="-0.166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1666in" fo:text-indent="-0.1666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1666in" fo:text-indent="-0.1666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1666in" fo:text-indent="-0.1666in">
        <style:tab-stops/>
      </style:paragraph-properties>
      <style:text-properties style:font-name="標楷體" style:font-name-asian="標楷體"/>
    </style:style>
    <style:style style:name="P248" style:parent-style-name="內文" style:family="paragraph">
      <style:paragraph-properties fo:margin-left="0.1666in" fo:text-indent="0.0298in">
        <style:tab-stops/>
      </style:paragraph-properties>
      <style:text-properties style:font-name="標楷體" style:font-name-asian="標楷體"/>
    </style:style>
    <style:style style:name="P249" style:parent-style-name="內文" style:family="paragraph">
      <style:paragraph-properties fo:margin-left="0.1666in" fo:text-indent="0.0298in">
        <style:tab-stops/>
      </style:paragraph-properties>
      <style:text-properties style:font-name="標楷體" style:font-name-asian="標楷體"/>
    </style:style>
    <style:style style:name="P250" style:parent-style-name="內文" style:family="paragraph">
      <style:paragraph-properties fo:margin-left="0.1666in" fo:text-indent="0.0298in">
        <style:tab-stops/>
      </style:paragraph-properties>
      <style:text-properties style:font-name="標楷體" style:font-name-asian="標楷體"/>
    </style:style>
    <style:style style:name="P251" style:parent-style-name="內文" style:family="paragraph">
      <style:paragraph-properties fo:margin-left="0.1666in" fo:text-indent="0.0298in">
        <style:tab-stops/>
      </style:paragraph-properties>
      <style:text-properties style:font-name="標楷體" style:font-name-asian="標楷體"/>
    </style:style>
    <style:style style:name="P252" style:parent-style-name="內文" style:family="paragraph">
      <style:paragraph-properties fo:margin-left="0.4465in" fo:text-indent="-0.25in">
        <style:tab-stops/>
      </style:paragraph-properties>
      <style:text-properties style:font-name="標楷體" style:font-name-asian="標楷體"/>
    </style:style>
    <style:style style:name="P253" style:parent-style-name="內文" style:family="paragraph">
      <style:paragraph-properties fo:margin-left="0.4465in" fo:text-indent="-0.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25in" fo:text-indent="-0.25in">
        <style:tab-stops/>
      </style:paragraph-properties>
      <style:text-properties style:font-name="標楷體" style:font-name-asian="標楷體"/>
    </style:style>
    <style:style style:name="P271" style:parent-style-name="內文" style:family="paragraph">
      <style:paragraph-properties fo:margin-left="0.2951in" fo:text-indent="0.0006in">
        <style:tab-stops/>
      </style:paragraph-properties>
      <style:text-properties style:font-name="標楷體" style:font-name-asian="標楷體"/>
    </style:style>
    <style:style style:name="P272" style:parent-style-name="內文" style:family="paragraph">
      <style:paragraph-properties fo:margin-left="0.2951in" fo:text-indent="0.0006in">
        <style:tab-stops/>
      </style:paragraph-properties>
      <style:text-properties style:font-name="標楷體" style:font-name-asian="標楷體"/>
    </style:style>
    <style:style style:name="P273" style:parent-style-name="內文" style:family="paragraph">
      <style:paragraph-properties fo:margin-left="0.2951in" fo:text-indent="0.0006in">
        <style:tab-stops/>
      </style:paragraph-properties>
      <style:text-properties style:font-name="標楷體" style:font-name-asian="標楷體"/>
    </style:style>
    <style:style style:name="P274" style:parent-style-name="內文" style:family="paragraph">
      <style:paragraph-properties fo:margin-left="0.2951in" fo:text-indent="0.0006in">
        <style:tab-stops/>
      </style:paragraph-properties>
      <style:text-properties style:font-name="標楷體" style:font-name-asian="標楷體"/>
    </style:style>
    <style:style style:name="P275" style:parent-style-name="內文" style:family="paragraph">
      <style:paragraph-properties fo:margin-left="0.2951in" fo:text-indent="0.0006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left="0.1666in" fo:text-indent="-0.1666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1666in" fo:text-indent="-0.1666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left="0.1666in" fo:text-indent="-0.1666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left="0.1666in" fo:text-indent="-0.1666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1666in" fo:text-indent="-0.1666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1666in" fo:text-indent="-0.1666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1666in" fo:text-indent="-0.1666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fo:background-color="#BFBFBF"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1666in" fo:text-indent="-0.1666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666in" fo:text-indent="-0.1666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left="0.1666in" fo:text-indent="-0.1666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background-color="#BFBFBF"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min-row-height="1.2263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fo:font-size="14pt" style:font-size-asian="14pt"/>
    </style:style>
    <style:style style:name="P476"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77"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78"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79"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80"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81"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paragraph-properties fo:text-align="justify" fo:line-height="0.4166in" fo:margin-left="0.1666in" fo:text-indent="-0.16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內文" style:family="paragraph">
      <style:paragraph-properties fo:text-align="justify" fo:line-height="0.4166in" fo:margin-left="0.1666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fo:line-height="0.4166in" fo:margin-left="0.1666in" fo:text-indent="-0.166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2" style:parent-style-name="內文" style:family="paragraph">
      <style:paragraph-properties fo:text-align="justify" fo:line-height="0.4166in" fo:margin-left="1.3416in" fo:text-indent="-1.3416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4166in" fo:margin-left="0.1944in" fo:text-indent="-0.1944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南臺科技大學師資培育中心</text:p>
      <text:p text:style-name="P2">師資生課程與教學設計能力鑑定標準及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rows-spanned="2">
              <text:p text:style-name="P14">鑑定項目與規準</text:p>
            </table:table-cell>
            <table:table-cell table:style-name="TableCell15" table:number-columns-spanned="5">
              <text:p text:style-name="P16">表現等級</text:p>
            </table:table-cell>
            <table:covered-table-cell/>
            <table:covered-table-cell/>
            <table:covered-table-cell/>
            <table:covered-table-cell/>
            <table:table-cell table:style-name="TableCell17" table:number-rows-spanned="2">
              <text:p text:style-name="P18">自評分數</text:p>
            </table:table-cell>
            <table:table-cell table:style-name="TableCell19" table:number-rows-spanned="2">
              <text:p text:style-name="P20">評定分數</text:p>
            </table:table-cell>
          </table:table-row>
          <table:table-row table:style-name="TableRow21">
            <table:covered-table-cell>
              <text:p text:style-name="P22"/>
            </table:covered-table-cell>
            <table:table-cell table:style-name="TableCell23">
              <text:p text:style-name="P24">非常符合</text:p>
            </table:table-cell>
            <table:table-cell table:style-name="TableCell25">
              <text:p text:style-name="P26">大部分符合</text:p>
            </table:table-cell>
            <table:table-cell table:style-name="TableCell27">
              <text:p text:style-name="P28">尚符合</text:p>
            </table:table-cell>
            <table:table-cell table:style-name="TableCell29">
              <text:p text:style-name="P30">少部分符合</text:p>
            </table:table-cell>
            <table:table-cell table:style-name="TableCell31">
              <text:p text:style-name="P32">不符合</text:p>
            </table:table-cell>
            <table:covered-table-cell>
              <text:p text:style-name="P33"/>
            </table:covered-table-cell>
            <table:covered-table-cell>
              <text:p text:style-name="P34"/>
            </table:covered-table-cell>
          </table:table-row>
        </table:table-header-rows>
        <table:table-row table:style-name="TableRow35">
          <table:table-cell table:style-name="TableCell36" table:number-columns-spanned="8">
            <text:p text:style-name="P37">(一)目標訂定</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1.契合學習者發展需要：目標能立基於社會的理想或源自對理想社會的願景、能回應當代社會的持續性重要議題及反映當前本領域課程與教學階段的重要知識、技能與素養，適合學生身心發展層次並能促進學生進一步發展。</text:p>
          </table:table-cell>
          <table:table-cell table:style-name="TableCell41">
            <text:p text:style-name="P42">□</text:p>
          </table:table-cell>
          <table:table-cell table:style-name="TableCell43">
            <text:p text:style-name="P44">□</text:p>
          </table:table-cell>
          <table:table-cell table:style-name="TableCell45">
            <text:p text:style-name="P46">□</text:p>
          </table:table-cell>
          <table:table-cell table:style-name="TableCell47">
            <text:p text:style-name="P48">□</text:p>
          </table:table-cell>
          <table:table-cell table:style-name="TableCell49">
            <text:p text:style-name="P50">□</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具完整性：包含了學生在本領域(學科)課程或單元所應獲得的認知、情意、技能和行為實踐等各種重要目標。</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具層次性：將概括化目標進一步轉化為一系列具層次性的分期性、年級性或單元具體目標。</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4.具明晰性：目標的陳述或敘寫具體而清楚，易於理解。</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8">
            <text:p text:style-name="P108">(二)學習內容選擇與組織</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能達成目標：所選擇內容或學習材料能有效達成目標。</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具重要性：是本領域或學科中基本、重要的概念、原則、事實、原理、價值、方法與技能，且能獲致最大的學習遷移效果。</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3.具正確性：內容具科學上的正確性。</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具可學習性：難度適中，適合學習者的先備經驗與目前的發展狀況。</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能引發動機：能引發學習者的興趣、動機並與實際生活及社會情境相結合。</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份量適當：與教學時間相稱，不致太多或太少。</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7.無歧視或偏見：內容無種族、性別、宗教、政黨和階級等之歧視、偏見。</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具延續性：重要內容在不同學習階段適度加深加廣地持續出現，但不致形成浪費學習時間的無畏重複學習。</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9.合順序性：依學習領域或學習內容之性質，並考量學習者的身心發展狀態，採取下列方式組織學習內容的順序。</text:p>
            <text:p text:style-name="P248">(1)由簡單到複雜(內容深淺)。</text:p>
            <text:p text:style-name="P249">(2)由具體到抽象(抽象程度)。</text:p>
            <text:p text:style-name="P250">(3)由近而遠(與學習者生活經驗之關係)。</text:p>
            <text:p text:style-name="P251">(4)依事件發生時序。</text:p>
            <text:p text:style-name="P252">(5)由整體而部分或由部分而整體，或兩者之整合(技能類學習需特別考慮)。</text:p>
            <text:p text:style-name="P253">(6)依知識探究活動順序。</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具統整性：從下列方向組織學習內容，促使學習經<text:soft-page-break/>驗在前後、左右和內外之間，形成有意義的連結與關聯。</text:p>
            <text:p text:style-name="P271">(1)先後內容間之良好銜接。</text:p>
            <text:p text:style-name="P272">(2)與其他學習領域內容間之關聯與銜接。</text:p>
            <text:p text:style-name="P273">(3)本領域內各內容要素之整合。</text:p>
            <text:p text:style-name="P274">(4)內容與生活經驗形成有意義的連結。</text:p>
            <text:p text:style-name="P275">(5)內容與社會實況相互關聯。</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8">
            <text:p text:style-name="P292">(三)教學活動安排</text:p>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1.能有效達成目標：所安排的教與學的活動，能有效達成課程或教學目標，協助學習者精熟學習內容。</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採用各種活動：配合目標與學習內容的性質，設計各種不同的教與學的活動，使活動多變化。</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符合學習原理：適合學生的能力、興趣和動機，提供學生參與、練習、思考、發展、合作、探究和整合的充分機會。</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採用適當的媒材：配合學習內容與活動的性質，為協助學習效果的提升，建議了適當的媒材。</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提供指導：對於學習新行為或新事物，有設計適切的指導性活動。</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8">
            <text:p text:style-name="P380">(四)時間分配</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1.能達成目標：各單元或活動之教學時間分配，能有效達成所規劃的課程或教學目標。</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單元時間分配適當：各單元教學活動的時間分配，能達成各該單元目標，並考慮了學習內容的難易度，以及能有效實施所安排的教與學活動。</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8">
            <text:p text:style-name="P417">(五)評量活動</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1.切合目標與內容：根據課程目標與學習內容而設計適切的評量方法與活動。</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具有效性：評量方法與活動能有效地評量出學習者的真實學習成效。</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具完整性：評量安排能完整地評量課程及教學所欲達成的各種目標，而非偏重某些目標。</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8">
            <text:p text:style-name="P471">(六)創新行為：(申請表自己陳述)</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
      <text:soft-page-break/>
      <text:p text:style-name="P475">一、鑑定標準：</text:p>
      <text:p text:style-name="P476">鑑定結果區分為傑出、優良、通過及不通過四等級，其標準如下：</text:p>
      <text:p text:style-name="P477">1.傑出：平均分數在4.5以上，且無任一規準之得分低於4。</text:p>
      <text:p text:style-name="P478">2.優良：平均分數在4.0以上，且無任一規準之得分低於3。</text:p>
      <text:p text:style-name="P479">3.通過：平均分數在3.5以上，且得分低於3之規準不超過3項。</text:p>
      <text:p text:style-name="P480">4.各規準之評分，依作品之品質表現等級，達非常符合者5分、大部分符合者4分、尚符合者3分、少部分符合者2分、不符合者1分。各規準得分之總分，除以規準數目，則為平均數。</text:p>
      <text:p text:style-name="P481"/>
      <text:p text:style-name="P482">二、申請：</text:p>
      <text:p text:style-name="P483"><text:span text:style-name="T484">1.申請人姓名：</text:span><text:span text:style-name="T485"><text:s text:c="12"/></text:span><text:span text:style-name="T486">學號：</text:span><text:span text:style-name="T487"><text:s text:c="11"/></text:span><text:span text:style-name="T488">原就讀系(所)：</text:span><text:span text:style-name="T489"><text:s text:c="13"/></text:span></text:p>
      <text:p text:style-name="P490"><text:span text:style-name="T491">2.申請人修讀教育學程類別：</text:span><text:span text:style-name="T492">□中等 □小學</text:span><text:span text:style-name="T493"><text:s text:c="4"/></text:span><text:span text:style-name="T494">目前已</text:span><text:span text:style-name="T495">修讀第</text:span><text:span text:style-name="T496"><text:s text:c="8"/></text:span><text:span text:style-name="T497">年</text:span></text:p>
      <text:p text:style-name="P498"><text:span text:style-name="T499">3.</text:span><text:span text:style-name="T500">申請鑑定之設計案名稱：</text:span><text:span text:style-name="T501"><text:s text:c="46"/></text:span></text:p>
      <text:p text:style-name="P502"><text:span text:style-name="T503">三、鑑定結果：平均</text:span><text:span text:style-name="T504"><text:s text:c="6"/></text:span><text:span text:style-name="T505">分，低於3之規準</text:span><text:span text:style-name="T506"><text:s text:c="6"/></text:span><text:span text:style-name="T507">項，低於4之規準</text:span><text:span text:style-name="T508"><text:s text:c="6"/></text:span><text:span text:style-name="T509">項，核予</text:span><text:span text:style-name="T510"><text:s text:c="8"/></text:span><text:span text:style-name="T511">等級。</text:span></text:p>
      <text:p text:style-name="P512"><text:span text:style-name="T513">四、鑑定人員：</text:span><text:span text:style-name="T514"><text:s text:c="5"/></text:span><text:span text:style-name="T515"><text:s text:c="2"/></text:span><text:span text:style-name="T516"><text:s text:c="7"/></text:span><text:span text:style-name="T517"><text:s/></text:span><text:span text:style-name="T518"><text:s text:c="4"/></text:span><text:span text:style-name="T519">，日期</text:span><text:span text:style-name="T520">：</text:span><text:span text:style-name="T521"><text:s text:c="9"/></text:span><text:span text:style-name="T522"><text:s text:c="3"/></text:span><text:span text:style-name="T523"><text:s text:c="2"/></text:span><text:span text:style-name="T524"><text:s/></text:span><text:span text:style-name="T52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T</meta:initial-creator>
    <dc:creator>Windows 使用者</dc:creator>
    <meta:creation-date>2017-09-15T09:15:00Z</meta:creation-date>
    <dc:date>2017-09-15T09:15:00Z</dc:date>
    <meta:print-date>2013-09-16T02:26:00Z</meta:print-date>
    <meta:template xlink:href="Normal" xlink:type="simple"/>
    <meta:editing-cycles>2</meta:editing-cycles>
    <meta:editing-duration>PT60S</meta:editing-duration>
    <meta:document-statistic meta:page-count="4" meta:paragraph-count="4" meta:word-count="329" meta:character-count="2205" meta:row-count="15" meta:non-whitespace-character-count="1880"/>
  </office:meta>
</office:document-meta>
</file>