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size="36pt" style:font-size-asian="36pt" style:font-size-complex="36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標楷體" fo:font-size="36pt" style:font-size-asian="36pt" style:font-size-complex="36pt"/>
    </style:style>
    <style:style style:name="T13" style:parent-style-name="預設段落字型" style:family="text">
      <style:text-properties style:font-name-asian="標楷體" fo:font-size="36pt" style:font-size-asian="36pt" style:font-size-complex="36pt"/>
    </style:style>
    <style:style style:name="P14" style:parent-style-name="內文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 fo:line-height="150%" fo:text-indent="0.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150%" fo:text-indent="0.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150%" fo:text-indent="0.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150%" fo:text-indent="0.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本文" style:family="paragraph">
      <style:paragraph-properties fo:text-align="justify" fo:margin-left="-0.5in" fo:margin-right="-0.4319in" fo:text-indent="0.9722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1.5493in"/>
    </style:style>
    <style:style style:name="TableColumn52" style:family="table-column">
      <style:table-column-properties style:column-width="0.3222in"/>
    </style:style>
    <style:style style:name="TableColumn53" style:family="table-column">
      <style:table-column-properties style:column-width="0.3972in"/>
    </style:style>
    <style:style style:name="TableColumn54" style:family="table-column">
      <style:table-column-properties style:column-width="0.325in"/>
    </style:style>
    <style:style style:name="TableColumn55" style:family="table-column">
      <style:table-column-properties style:column-width="0.568in"/>
    </style:style>
    <style:style style:name="TableColumn56" style:family="table-column">
      <style:table-column-properties style:column-width="1.1694in"/>
    </style:style>
    <style:style style:name="TableColumn57" style:family="table-column">
      <style:table-column-properties style:column-width="1.5152in"/>
    </style:style>
    <style:style style:name="TableColumn58" style:family="table-column">
      <style:table-column-properties style:column-width="0.3722in"/>
    </style:style>
    <style:style style:name="TableColumn59" style:family="table-column">
      <style:table-column-properties style:column-width="0.3965in"/>
    </style:style>
    <style:style style:name="TableColumn60" style:family="table-column">
      <style:table-column-properties style:column-width="0.5722in"/>
    </style:style>
    <style:style style:name="TableColumn61" style:family="table-column">
      <style:table-column-properties style:column-width="0.5409in"/>
    </style:style>
    <style:style style:name="Table50" style:family="table">
      <style:table-properties style:width="7.7284in" fo:margin-left="0in" table:align="center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100%" fo:margin-right="-0.431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100%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100%"/>
    </style:style>
    <style:style style:name="P69" style:parent-style-name="本文" style:family="paragraph">
      <style:paragraph-properties fo:text-align="center" fo:line-height="100%" fo:margin-right="-0.0597in"/>
      <style:text-properties fo:font-size="9pt" style:font-size-asian="9pt"/>
    </style:style>
    <style:style style:name="TableRow70" style:family="table-row">
      <style:table-row-properties style:min-row-height="0.584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fo:line-height="100%" fo:text-indent="0.002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line-height="100%" fo:margin-left="0.0784in" fo:margin-right="-0.4319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justify" style:line-height-at-least="0in" fo:margin-right="-0.4319in"/>
    </style:style>
    <style:style style:name="P77" style:parent-style-name="本文" style:family="paragraph">
      <style:paragraph-properties fo:text-align="justify" style:line-height-at-least="0in" fo:margin-right="-0.4319in" fo:text-indent="0.0569in"/>
    </style:style>
    <style:style style:name="P78" style:parent-style-name="本文" style:family="paragraph">
      <style:paragraph-properties fo:text-align="justify" style:line-height-at-least="0in" fo:margin-right="-0.431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justify" style:line-height-at-least="0in" fo:margin-left="0.0784in" fo:margin-right="-0.4319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style:line-height-at-least="0in" fo:margin-right="-0.040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 style:line-height-at-least="0in" fo:margin-right="-0.4319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style:line-height-at-least="0in" fo:margin-right="-0.0263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style:line-height-at-least="0in" fo:margin-left="0.0784in" fo:margin-right="-0.4319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justify" style:line-height-at-least="0in" fo:margin-left="0.0784in" fo:margin-right="-0.5763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style:line-height-at-least="0in" fo:margin-right="-0.015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100%"/>
    </style:style>
    <style:style style:name="TableRow95" style:family="table-row">
      <style:table-row-properties style:row-height="0.315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margin-right="-0.4319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line-height="0.125in" fo:margin-right="-0.431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line-height="0.125in" fo:margin-right="-0.4319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line-height="0.125in" fo:margin-right="-0.4319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line-height="0.125in" fo:margin-right="-0.431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line-height="0.125in" fo:margin-right="-0.4319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margin-right="-0.4319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margin-right="-0.4319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fo:margin-right="-0.4319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margin-right="-0.4319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margin-right="-0.4319in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margin-right="-0.4319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line-height="0.125in" fo:margin-right="-0.4319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line-height="0.125in" fo:margin-right="-0.4319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line-height="0.125in" fo:margin-right="-0.4319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line-height="0.125in" fo:margin-right="-0.4319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line-height="0.125in" fo:margin-right="-0.4319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margin-right="-0.431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margin-right="-0.4319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margin-right="-0.4319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margin-right="-0.4319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margin-right="-0.4319in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fo:margin-right="-0.4319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line-height="0.125in" fo:margin-right="-0.4319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line-height="0.125in" fo:margin-right="-0.4319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fo:line-height="0.125in" fo:margin-right="-0.4319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line-height="0.125in" fo:margin-right="-0.4319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fo:line-height="0.125in" fo:margin-right="-0.4319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fo:margin-right="-0.4319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margin-right="-0.4319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margin-right="-0.4319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fo:margin-right="-0.4319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margin-right="-0.4319in"/>
    </style:style>
    <style:style style:name="TableRow164" style:family="table-row">
      <style:table-row-properties style:row-height="0.3152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fo:margin-right="-0.4319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paragraph-properties fo:line-height="0.125in" fo:margin-right="-0.4319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line-height="0.125in" fo:margin-right="-0.4319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line-height="0.125in" fo:margin-right="-0.4319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line-height="0.125in" fo:margin-right="-0.4319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fo:line-height="0.125in" fo:margin-right="-0.4319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fo:margin-right="-0.4319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fo:margin-right="-0.4319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margin-right="-0.4319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margin-right="-0.4319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margin-right="-0.4319in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fo:margin-right="-0.4319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line-height="0.125in" fo:margin-right="-0.4319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line-height="0.125in" fo:margin-right="-0.4319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line-height="0.125in" fo:margin-right="-0.4319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fo:line-height="0.125in" fo:margin-right="-0.4319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line-height="0.125in" fo:margin-right="-0.4319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margin-right="-0.4319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margin-right="-0.4319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margin-right="-0.4319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fo:margin-right="-0.4319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margin-right="-0.4319in"/>
    </style:style>
    <style:style style:name="TableRow210" style:family="table-row">
      <style:table-row-properties style:row-height="0.3152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margin-right="-0.4319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line-height="0.125in" fo:margin-right="-0.4319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line-height="0.125in" fo:margin-right="-0.4319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line-height="0.125in" fo:margin-right="-0.4319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fo:line-height="0.125in" fo:margin-right="-0.4319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fo:line-height="0.125in" fo:margin-right="-0.4319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margin-right="-0.4319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fo:margin-right="-0.4319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margin-right="-0.4319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fo:margin-right="-0.4319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fo:margin-right="-0.4319in"/>
    </style:style>
    <style:style style:name="TableRow233" style:family="table-row">
      <style:table-row-properties style:row-height="0.3152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margin-right="-0.4319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" style:family="paragraph">
      <style:paragraph-properties fo:line-height="0.125in" fo:margin-right="-0.4319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fo:line-height="0.125in" fo:margin-right="-0.4319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fo:line-height="0.125in" fo:margin-right="-0.4319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fo:line-height="0.125in" fo:margin-right="-0.4319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fo:line-height="0.125in" fo:margin-right="-0.4319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margin-right="-0.4319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margin-right="-0.4319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fo:margin-right="-0.4319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margin-right="-0.4319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fo:margin-right="-0.4319in"/>
    </style:style>
    <style:style style:name="TableRow256" style:family="table-row">
      <style:table-row-properties style:row-height="0.3152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fo:margin-right="-0.4319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fo:line-height="0.125in" fo:margin-right="-0.4319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fo:line-height="0.125in" fo:margin-right="-0.4319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line-height="0.125in" fo:margin-right="-0.4319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line-height="0.125in" fo:margin-right="-0.4319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line-height="0.125in" fo:margin-right="-0.4319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margin-right="-0.4319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margin-right="-0.4319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fo:margin-right="-0.4319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fo:margin-right="-0.4319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" style:family="paragraph">
      <style:paragraph-properties fo:margin-right="-0.4319in"/>
    </style:style>
    <style:style style:name="TableRow279" style:family="table-row">
      <style:table-row-properties style:row-height="0.3152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fo:margin-right="-0.4319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line-height="0.125in" fo:margin-right="-0.4319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fo:line-height="0.125in" fo:margin-right="-0.4319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fo:line-height="0.125in" fo:margin-right="-0.4319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" style:family="paragraph">
      <style:paragraph-properties fo:line-height="0.125in" fo:margin-right="-0.4319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" style:family="paragraph">
      <style:paragraph-properties fo:line-height="0.125in" fo:margin-right="-0.4319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margin-right="-0.4319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fo:margin-right="-0.4319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" style:family="paragraph">
      <style:paragraph-properties fo:margin-right="-0.4319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margin-right="-0.4319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fo:margin-right="-0.4319in"/>
    </style:style>
    <style:style style:name="TableRow302" style:family="table-row">
      <style:table-row-properties style:row-height="0.3152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fo:margin-right="-0.4319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paragraph-properties fo:line-height="0.125in" fo:margin-right="-0.4319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fo:line-height="0.125in" fo:margin-right="-0.4319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fo:line-height="0.125in" fo:margin-right="-0.4319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fo:line-height="0.125in" fo:margin-right="-0.4319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" style:family="paragraph">
      <style:paragraph-properties fo:line-height="0.125in" fo:margin-right="-0.4319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fo:margin-right="-0.4319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本文" style:family="paragraph">
      <style:paragraph-properties fo:margin-right="-0.4319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margin-right="-0.4319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" style:family="paragraph">
      <style:paragraph-properties fo:margin-right="-0.4319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fo:margin-right="-0.4319in"/>
    </style:style>
    <style:style style:name="TableRow325" style:family="table-row">
      <style:table-row-properties style:row-height="0.3152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本文" style:family="paragraph">
      <style:paragraph-properties fo:margin-right="-0.4319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本文" style:family="paragraph">
      <style:paragraph-properties fo:line-height="0.125in" fo:margin-right="-0.4319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" style:family="paragraph">
      <style:paragraph-properties fo:line-height="0.125in" fo:margin-right="-0.4319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fo:line-height="0.125in" fo:margin-right="-0.4319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本文" style:family="paragraph">
      <style:paragraph-properties fo:line-height="0.125in" fo:margin-right="-0.4319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" style:family="paragraph">
      <style:paragraph-properties fo:line-height="0.125in" fo:margin-right="-0.4319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fo:margin-right="-0.4319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fo:margin-right="-0.4319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fo:margin-right="-0.4319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" style:family="paragraph">
      <style:paragraph-properties fo:margin-right="-0.4319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fo:margin-right="-0.4319in"/>
    </style:style>
    <style:style style:name="TableRow348" style:family="table-row">
      <style:table-row-properties style:row-height="0.3152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fo:margin-right="-0.4319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fo:line-height="0.125in" fo:margin-right="-0.4319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fo:line-height="0.125in" fo:margin-right="-0.4319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paragraph-properties fo:line-height="0.125in" fo:margin-right="-0.4319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fo:line-height="0.125in" fo:margin-right="-0.4319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fo:line-height="0.125in" fo:margin-right="-0.4319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fo:margin-right="-0.4319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margin-right="-0.4319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margin-right="-0.4319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fo:margin-right="-0.4319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本文" style:family="paragraph">
      <style:paragraph-properties fo:margin-right="-0.4319in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" style:family="paragraph">
      <style:paragraph-properties fo:margin-right="-0.4319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本文" style:family="paragraph">
      <style:paragraph-properties fo:line-height="0.125in" fo:margin-right="-0.4319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fo:line-height="0.125in" fo:margin-right="-0.4319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本文" style:family="paragraph">
      <style:paragraph-properties fo:line-height="0.125in" fo:margin-right="-0.4319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本文" style:family="paragraph">
      <style:paragraph-properties fo:line-height="0.125in" fo:margin-right="-0.4319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本文" style:family="paragraph">
      <style:paragraph-properties fo:line-height="0.125in" fo:margin-right="-0.4319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本文" style:family="paragraph">
      <style:paragraph-properties fo:margin-right="-0.4319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fo:margin-right="-0.4319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本文" style:family="paragraph">
      <style:paragraph-properties fo:margin-right="-0.4319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" style:family="paragraph">
      <style:paragraph-properties fo:margin-right="-0.4319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本文" style:family="paragraph">
      <style:paragraph-properties fo:margin-right="-0.4319in"/>
    </style:style>
    <style:style style:name="TableRow394" style:family="table-row">
      <style:table-row-properties style:row-height="0.3152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本文" style:family="paragraph">
      <style:paragraph-properties fo:margin-right="-0.4319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line-height="0.125in" fo:margin-right="-0.4319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fo:line-height="0.125in" fo:margin-right="-0.4319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本文" style:family="paragraph">
      <style:paragraph-properties fo:line-height="0.125in" fo:margin-right="-0.4319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本文" style:family="paragraph">
      <style:paragraph-properties fo:line-height="0.125in" fo:margin-right="-0.4319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本文" style:family="paragraph">
      <style:paragraph-properties fo:line-height="0.125in" fo:margin-right="-0.4319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fo:margin-right="-0.4319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fo:margin-right="-0.4319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fo:margin-right="-0.4319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margin-right="-0.4319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fo:margin-right="-0.4319in"/>
    </style:style>
    <style:style style:name="TableRow417" style:family="table-row">
      <style:table-row-properties style:row-height="0.3152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本文" style:family="paragraph">
      <style:paragraph-properties fo:margin-right="-0.4319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本文" style:family="paragraph">
      <style:paragraph-properties fo:line-height="0.125in" fo:margin-right="-0.4319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line-height="0.125in" fo:margin-right="-0.4319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fo:line-height="0.125in" fo:margin-right="-0.4319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fo:line-height="0.125in" fo:margin-right="-0.4319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fo:line-height="0.125in" fo:margin-right="-0.4319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fo:margin-right="-0.4319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fo:margin-right="-0.4319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fo:margin-right="-0.4319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fo:margin-right="-0.4319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fo:margin-right="-0.4319in"/>
    </style:style>
    <style:style style:name="TableRow440" style:family="table-row">
      <style:table-row-properties style:row-height="0.3152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fo:margin-right="-0.4319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fo:line-height="0.125in" fo:margin-right="-0.4319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fo:line-height="0.125in" fo:margin-right="-0.4319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fo:line-height="0.125in" fo:margin-right="-0.4319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fo:line-height="0.125in" fo:margin-right="-0.4319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fo:line-height="0.125in" fo:margin-right="-0.4319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fo:margin-right="-0.4319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本文" style:family="paragraph">
      <style:paragraph-properties fo:margin-right="-0.4319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本文" style:family="paragraph">
      <style:paragraph-properties fo:margin-right="-0.4319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本文" style:family="paragraph">
      <style:paragraph-properties fo:margin-right="-0.4319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本文" style:family="paragraph">
      <style:paragraph-properties fo:margin-right="-0.4319in"/>
    </style:style>
    <style:style style:name="TableRow463" style:family="table-row">
      <style:table-row-properties style:row-height="0.3152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本文" style:family="paragraph">
      <style:paragraph-properties fo:margin-right="-0.4319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本文" style:family="paragraph">
      <style:paragraph-properties fo:line-height="0.125in" fo:margin-right="-0.4319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fo:line-height="0.125in" fo:margin-right="-0.4319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fo:line-height="0.125in" fo:margin-right="-0.4319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fo:line-height="0.125in" fo:margin-right="-0.4319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fo:line-height="0.125in" fo:margin-right="-0.4319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本文" style:family="paragraph">
      <style:paragraph-properties fo:margin-right="-0.4319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本文" style:family="paragraph">
      <style:paragraph-properties fo:margin-right="-0.4319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本文" style:family="paragraph">
      <style:paragraph-properties fo:margin-right="-0.4319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本文" style:family="paragraph">
      <style:paragraph-properties fo:margin-right="-0.4319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family="paragraph">
      <style:paragraph-properties fo:margin-right="-0.4319in"/>
    </style:style>
    <style:style style:name="TableRow486" style:family="table-row">
      <style:table-row-properties style:row-height="0.3152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本文" style:family="paragraph">
      <style:paragraph-properties fo:margin-right="-0.4319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line-height="0.125in" fo:margin-right="-0.4319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本文" style:family="paragraph">
      <style:paragraph-properties fo:line-height="0.125in" fo:margin-right="-0.4319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本文" style:family="paragraph">
      <style:paragraph-properties fo:line-height="0.125in" fo:margin-right="-0.4319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本文" style:family="paragraph">
      <style:paragraph-properties fo:line-height="0.125in" fo:margin-right="-0.4319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本文" style:family="paragraph">
      <style:paragraph-properties fo:line-height="0.125in" fo:margin-right="-0.4319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本文" style:family="paragraph">
      <style:paragraph-properties fo:margin-right="-0.4319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本文" style:family="paragraph">
      <style:paragraph-properties fo:margin-right="-0.4319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family="paragraph">
      <style:paragraph-properties fo:margin-right="-0.4319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本文" style:family="paragraph">
      <style:paragraph-properties fo:margin-right="-0.4319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本文" style:family="paragraph">
      <style:paragraph-properties fo:margin-right="-0.4319in"/>
    </style:style>
    <style:style style:name="TableRow509" style:family="table-row">
      <style:table-row-properties style:row-height="0.3152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本文" style:family="paragraph">
      <style:paragraph-properties fo:margin-right="-0.4319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本文" style:family="paragraph">
      <style:paragraph-properties fo:line-height="0.125in" fo:margin-right="-0.4319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本文" style:family="paragraph">
      <style:paragraph-properties fo:line-height="0.125in" fo:margin-right="-0.4319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本文" style:family="paragraph">
      <style:paragraph-properties fo:line-height="0.125in" fo:margin-right="-0.4319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本文" style:family="paragraph">
      <style:paragraph-properties fo:line-height="0.125in" fo:margin-right="-0.4319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本文" style:family="paragraph">
      <style:paragraph-properties fo:line-height="0.125in" fo:margin-right="-0.4319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本文" style:family="paragraph">
      <style:paragraph-properties fo:margin-right="-0.4319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本文" style:family="paragraph">
      <style:paragraph-properties fo:margin-right="-0.4319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本文" style:family="paragraph">
      <style:paragraph-properties fo:margin-right="-0.4319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本文" style:family="paragraph">
      <style:paragraph-properties fo:margin-right="-0.4319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本文" style:family="paragraph">
      <style:paragraph-properties fo:margin-right="-0.4319in"/>
    </style:style>
    <style:style style:name="P532" style:parent-style-name="本文" style:family="paragraph">
      <style:paragraph-properties fo:margin-top="0.125in" style:line-height-at-least="0in" fo:margin-left="-0.25in" fo:margin-right="-0.4319in" fo:text-indent="0.3888in">
        <style:tab-stops/>
      </style:paragraph-properties>
    </style:style>
    <style:style style:name="T5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size="14pt" style:font-size-asian="14pt"/>
    </style:style>
    <style:style style:name="T535" style:parent-style-name="預設段落字型" style:family="text">
      <style:text-properties fo:font-size="14pt" style:font-size-asian="14pt"/>
    </style:style>
    <style:style style:name="T536" style:parent-style-name="預設段落字型" style:family="text">
      <style:text-properties fo:font-size="14pt" style:font-size-asian="14pt"/>
    </style:style>
    <style:style style:name="T5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font-size="14pt" style:font-size-asian="14pt"/>
    </style:style>
    <style:style style:name="T539" style:parent-style-name="預設段落字型" style:family="text">
      <style:text-properties fo:font-size="14pt" style:font-size-asian="14pt"/>
    </style:style>
    <style:style style:name="P540" style:parent-style-name="本文" style:family="paragraph">
      <style:paragraph-properties fo:margin-top="0.0347in" style:line-height-at-least="0in" fo:margin-left="-0.25in" fo:margin-right="-0.4319in" fo:text-indent="0.3888in">
        <style:tab-stops/>
      </style:paragraph-properties>
    </style:style>
    <style:style style:name="T541" style:parent-style-name="預設段落字型" style:family="text">
      <style:text-properties fo:font-size="14pt" style:font-size-asian="14pt"/>
    </style:style>
    <style:style style:name="T542" style:parent-style-name="預設段落字型" style:family="text">
      <style:text-properties fo:font-size="14pt" style:font-size-asian="14pt"/>
    </style:style>
    <style:style style:name="T543" style:parent-style-name="預設段落字型" style:family="text">
      <style:text-properties fo:font-size="14pt" style:font-size-asian="14pt"/>
    </style:style>
    <style:style style:name="T544" style:parent-style-name="預設段落字型" style:family="text">
      <style:text-properties fo:font-size="14pt" style:font-size-asian="14pt"/>
    </style:style>
    <style:style style:name="T545" style:parent-style-name="預設段落字型" style:family="text">
      <style:text-properties fo:font-size="14pt" style:font-size-asian="14pt"/>
    </style:style>
    <style:style style:name="T546" style:parent-style-name="預設段落字型" style:family="text">
      <style:text-properties fo:font-size="14pt" style:font-size-asian="14pt"/>
    </style:style>
    <style:style style:name="T547" style:parent-style-name="預設段落字型" style:family="text">
      <style:text-properties fo:font-size="14pt" style:font-size-asian="14pt"/>
    </style:style>
    <style:style style:name="T5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fo:font-size="14pt" style:font-size-asian="14pt"/>
    </style:style>
    <style:style style:name="T550" style:parent-style-name="預設段落字型" style:family="text">
      <style:text-properties fo:font-size="14pt" style:font-size-asian="14pt"/>
    </style:style>
    <style:style style:name="T551" style:parent-style-name="預設段落字型" style:family="text">
      <style:text-properties fo:font-size="14pt" style:font-size-asian="14pt"/>
    </style:style>
    <style:style style:name="T552" style:parent-style-name="預設段落字型" style:family="text">
      <style:text-properties fo:font-size="14pt" style:font-size-asian="14pt"/>
    </style:style>
    <style:style style:name="P553" style:parent-style-name="本文" style:family="paragraph">
      <style:paragraph-properties fo:margin-top="0.0347in" style:line-height-at-least="0in" fo:margin-left="-0.25in" fo:margin-right="-0.4319in" fo:text-indent="0.3888in">
        <style:tab-stops/>
      </style:paragraph-properties>
    </style:style>
    <style:style style:name="T554" style:parent-style-name="預設段落字型" style:family="text">
      <style:text-properties fo:font-size="14pt" style:font-size-asian="14pt"/>
    </style:style>
    <style:style style:name="T555" style:parent-style-name="預設段落字型" style:family="text">
      <style:text-properties fo:font-size="14pt" style:font-size-asian="14pt"/>
    </style:style>
    <style:style style:name="T556" style:parent-style-name="預設段落字型" style:family="text">
      <style:text-properties fo:font-size="14pt" style:font-size-asian="14pt"/>
    </style:style>
    <style:style style:name="T5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size="14pt" style:font-size-asian="14pt"/>
    </style:style>
    <style:style style:name="P559" style:parent-style-name="本文" style:family="paragraph">
      <style:paragraph-properties fo:text-align="center" fo:margin-top="0.0347in" style:line-height-at-least="0in" fo:margin-left="-0.25in" fo:margin-right="-0.4319in">
        <style:tab-stops/>
      </style:paragraph-properties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font-size="14pt" style:font-size-asian="14pt"/>
    </style:style>
    <style:style style:name="T563" style:parent-style-name="預設段落字型" style:family="text">
      <style:text-properties fo:font-size="14pt" style:font-size-asian="14pt"/>
    </style:style>
    <style:style style:name="T564" style:parent-style-name="預設段落字型" style:family="text">
      <style:text-properties fo:font-size="14pt" style:font-size-asian="14pt"/>
    </style:style>
    <style:style style:name="T565" style:parent-style-name="預設段落字型" style:family="text">
      <style:text-properties fo:font-size="14pt" style:font-size-asian="14pt"/>
    </style:style>
    <style:style style:name="T56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注意!!</text:p>
      <text:p text:style-name="P9">在下載專門科目申請表的同時，</text:p>
      <text:p text:style-name="P10">請再下載專門科目認定電子檔，</text:p>
      <text:p text:style-name="P11"><text:span text:style-name="T12">並一同交至學程。謝謝</text:span><text:span text:style-name="T13">!!</text:span></text:p>
      <text:soft-page-break/>
      <text:p text:style-name="P14"><text:span text:style-name="T15">南台科技大學教育學程中心</text:span></text:p>
      <text:p text:style-name="P16">中等學校教師任教專門科目認定申請表</text:p>
      <text:p text:style-name="P17"/>
      <text:p text:style-name="P18"><text:span text:style-name="T19">姓</text:span><text:span text:style-name="T20"><text:s text:c="4"/></text:span><text:span text:style-name="T21">名：</text:span><text:span text:style-name="T22"><text:s text:c="18"/></text:span><text:span text:style-name="T23"><text:s/></text:span><text:span text:style-name="T24">　　　　學　　　號：</text:span></text:p>
      <text:p text:style-name="P25"><text:span text:style-name="T26">修習科系：</text:span><text:span text:style-name="T27"><text:s text:c="23"/></text:span><text:span text:style-name="T28">　　擬認定科別：</text:span><text:span text:style-name="T29"><text:s text:c="18"/></text:span><text:span text:style-name="T30">科</text:span><text:span text:style-name="T31"><text:s text:c="10"/></text:span><text:span text:style-name="T32">組</text:span></text:p>
      <text:p text:style-name="P33"><text:span text:style-name="T34">出生日期：</text:span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　　聯絡電話：</text:span></text:p>
      <text:p text:style-name="P41"><text:span text:style-name="T42">進入學程屆別：</text:span><text:span text:style-name="T43"><text:s text:c="4"/></text:span><text:span text:style-name="T44">學年度，第</text:span><text:span text:style-name="T45"><text:s text:c="4"/></text:span><text:span text:style-name="T46">屆</text:span></text:p>
      <text:p text:style-name="P47">＊申請之同學請檢附<text:span text:style-name="T48">歷年成績單</text:span>，成績單上<text:span text:style-name="T49">所需認定之科目請另以色筆標出</text:span>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目前已修習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認定課程</text:p>
          </table:table-cell>
          <table:covered-table-cell/>
          <table:covered-table-cell/>
          <table:table-cell table:style-name="TableCell67" table:number-columns-spanned="2">
            <text:p text:style-name="P68">可否認定</text:p>
            <text:p text:style-name="P69">（由認定小組填寫）</text:p>
          </table:table-cell>
          <table:covered-table-cell/>
        </table:table-row>
        <table:table-row table:style-name="TableRow70">
          <table:table-cell table:style-name="TableCell71">
            <text:p text:style-name="P72">科目名稱</text:p>
          </table:table-cell>
          <table:table-cell table:style-name="TableCell73">
            <text:p text:style-name="P74">學　分</text:p>
          </table:table-cell>
          <table:table-cell table:style-name="TableCell75">
            <text:p text:style-name="P76">全年</text:p>
            <text:p text:style-name="P77">或</text:p>
            <text:p text:style-name="P78">半年</text:p>
          </table:table-cell>
          <table:table-cell table:style-name="TableCell79">
            <text:p text:style-name="P80">必選修</text:p>
          </table:table-cell>
          <table:table-cell table:style-name="TableCell81">
            <text:p text:style-name="P82">成績</text:p>
          </table:table-cell>
          <table:table-cell table:style-name="TableCell83">
            <text:p text:style-name="P84">原修習學校及系所</text:p>
          </table:table-cell>
          <table:table-cell table:style-name="TableCell85">
            <text:p text:style-name="P86">科目名稱</text:p>
          </table:table-cell>
          <table:table-cell table:style-name="TableCell87">
            <text:p text:style-name="P88">學　分</text:p>
          </table:table-cell>
          <table:table-cell table:style-name="TableCell89">
            <text:p text:style-name="P90">必選備</text:p>
          </table:table-cell>
          <table:table-cell table:style-name="TableCell91">
            <text:p text:style-name="P92">可/否</text:p>
          </table:table-cell>
          <table:table-cell table:style-name="TableCell93">
            <text:p text:style-name="P94">學分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><text:span text:style-name="T533"><text:s text:c="18"/></text:span><text:span text:style-name="T534">科專門科目認定小組</text:span><text:span text:style-name="T535"><text:s text:c="15"/></text:span><text:span text:style-name="T536">認定結果：必備</text:span><text:span text:style-name="T537"><text:s text:c="7"/></text:span><text:span text:style-name="T538">學分</text:span><text:span text:style-name="T539"><text:s text:c="40"/></text:span></text:p>
      <text:p text:style-name="P540"><text:span text:style-name="T541">認定小組召集人</text:span><text:span text:style-name="T542">/</text:span><text:span text:style-name="T543">審查委員</text:span><text:span text:style-name="T544">（簽章）：</text:span><text:span text:style-name="T545"><text:s text:c="6"/></text:span><text:span text:style-name="T546"><text:s text:c="24"/></text:span><text:span text:style-name="T547">選備</text:span><text:span text:style-name="T548"><text:s text:c="7"/></text:span><text:span text:style-name="T549">學分</text:span><text:span text:style-name="T550"><text:s text:c="40"/></text:span><text:span text:style-name="T551"><text:s text:c="31"/></text:span><text:span text:style-name="T552"><text:s text:c="38"/></text:span></text:p>
      <text:p text:style-name="P553"><text:span text:style-name="T554"><text:s text:c="18"/></text:span><text:span text:style-name="T555"><text:s text:c="43"/></text:span><text:span text:style-name="T556">共計</text:span><text:span text:style-name="T557"><text:s text:c="7"/></text:span><text:span text:style-name="T558">學分</text:span></text:p>
      <text:p text:style-name="P559"><text:span text:style-name="T560"><text:s text:c="61"/></text:span><text:span text:style-name="T561">年</text:span><text:span text:style-name="T562"><text:s text:c="4"/></text:span><text:span text:style-name="T563">月</text:span><text:span text:style-name="T564"><text:s text:c="4"/></text:span><text:span text:style-name="T565">日</text:span><text:span text:style-name="T566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1972in" fo:margin-bottom="0.1694in" fo:margin-right="0.306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育學程中心</dc:title>
    <dc:description/>
    <dc:subject/>
    <meta:initial-creator>KITTY</meta:initial-creator>
    <dc:creator>Windows 使用者</dc:creator>
    <meta:creation-date>2017-09-18T05:50:00Z</meta:creation-date>
    <dc:date>2017-09-18T05:50:00Z</dc:date>
    <meta:print-date>2003-09-10T07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