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olumn9" style:family="table-column">
      <style:table-column-properties style:column-width="1.1444in"/>
    </style:style>
    <style:style style:name="TableColumn10" style:family="table-column">
      <style:table-column-properties style:column-width="6.3076in"/>
    </style:style>
    <style:style style:name="Table8" style:family="table">
      <style:table-properties style:width="7.452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44" style:family="table-row">
      <style:table-row-properties style:min-row-height="0.6631in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in" fo:margin-left="0.3333in" fo:text-indent="-0.3333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72" style:parent-style-name="內文" style:family="paragraph">
      <style:paragraph-properties fo:text-align="justify" style:line-height-at-least="0in" fo:text-indent="0.6666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margin-left="-0.375in" fo:text-indent="0.5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南台科技大學<text:s/></text:span><text:span text:style-name="T3">九十四</text:span><text:span text:style-name="T4">學年度</text:span><text:span text:style-name="T5">國小教育學程</text:span><text:span text:style-name="T6">招生簡章</text:span></text:p>
      <text:p text:style-name="P7">依據「南台科技大學學生修習教育學程辦法」<text:s text:c="15"/><text:s text:c="26"/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一、招生對象</text:p>
          </table:table-cell>
          <table:table-cell table:style-name="TableCell14">
            <text:p text:style-name="P15">有志修習九十四學年度教育學程之本校大學部以上學生。</text:p>
          </table:table-cell>
        </table:table-row>
        <table:table-row table:style-name="TableRow16">
          <table:table-cell table:style-name="TableCell17">
            <text:p text:style-name="P18">二、報名資格</text:p>
          </table:table-cell>
          <table:table-cell table:style-name="TableCell19">
            <text:p text:style-name="P20">凡本校日間部及進修部（包括專班）各系四年制與二年制學生，於九十四學年度仍保有本校學生資格者(應屆畢業生除外)，且九十三學年度第一學期之學業總成績平均達七十分以上，操行成績達八十分以上；碩、博士班研究生，於九十四學年度仍保有本校學生資格者，且九十三學年度第一學期之學業總成績平均達八十分以上，均可報名參加甄試。</text:p>
          </table:table-cell>
        </table:table-row>
        <table:table-row table:style-name="TableRow21">
          <table:table-cell table:style-name="TableCell22">
            <text:p text:style-name="P23">三、報名期間</text:p>
          </table:table-cell>
          <table:table-cell table:style-name="TableCell24">
            <text:p text:style-name="P25">94年4月25日（星期一）至5月19日（星期四）。</text:p>
          </table:table-cell>
        </table:table-row>
        <table:table-row table:style-name="TableRow26">
          <table:table-cell table:style-name="TableCell27">
            <text:p text:style-name="P28">四、報名地點</text:p>
          </table:table-cell>
          <table:table-cell table:style-name="TableCell29">
            <text:p text:style-name="P30">本校師資培育中心（N104），星期一至星期五，每日上午9：00至下午5：00。</text:p>
            <text:p text:style-name="P31">進修部學生可至進修部找林老師報名；專班學生可至專班找劉組長報名。</text:p>
          </table:table-cell>
        </table:table-row>
        <table:table-row table:style-name="TableRow32">
          <table:table-cell table:style-name="TableCell33">
            <text:p text:style-name="P34">五、報名費</text:p>
          </table:table-cell>
          <table:table-cell table:style-name="TableCell35">
            <text:p text:style-name="P36">新台幣600元整。</text:p>
          </table:table-cell>
        </table:table-row>
        <table:table-row table:style-name="TableRow37">
          <table:table-cell table:style-name="TableCell38">
            <text:p text:style-name="P39">六、繳交（驗）資料</text:p>
          </table:table-cell>
          <table:table-cell table:style-name="TableCell40">
            <text:p text:style-name="P41">1.報名書表(准考證上黏貼最近兩吋半身脫帽正面照片二張)。</text:p>
            <text:p text:style-name="P42">2.學生證影本。</text:p>
            <text:p text:style-name="P43">3.上學期成績單正本。</text:p>
          </table:table-cell>
        </table:table-row>
        <table:table-row table:style-name="TableRow44">
          <table:table-cell table:style-name="TableCell45">
            <text:p text:style-name="P46">七、筆試時間、地點</text:p>
            <text:p text:style-name="P47"/>
          </table:table-cell>
          <table:table-cell table:style-name="TableCell48">
            <text:p text:style-name="P49">時間：94年5月21日（星期六），上午10：00至12：00。</text:p>
            <text:p text:style-name="P50">地點：將於94年5月20日（星期五），公佈於本校網站及師資培育中心公佈欄。</text:p>
          </table:table-cell>
        </table:table-row>
        <table:table-row table:style-name="TableRow51">
          <table:table-cell table:style-name="TableCell52">
            <text:p text:style-name="P53"><text:span text:style-name="T54">八</text:span><text:span text:style-name="T55">、</text:span><text:span text:style-name="T56">筆試</text:span><text:span text:style-name="T57">成績公佈</text:span></text:p>
          </table:table-cell>
          <table:table-cell table:style-name="TableCell58">
            <text:p text:style-name="P59">將於94年5月31日（星期二），公佈於本校網站及師資培育中心公佈欄（含面試錄取名單、面試地點）。</text:p>
          </table:table-cell>
        </table:table-row>
        <table:table-row table:style-name="TableRow60">
          <table:table-cell table:style-name="TableCell61">
            <text:p text:style-name="P62">九、面試時間、地點</text:p>
          </table:table-cell>
          <table:table-cell table:style-name="TableCell63">
            <text:p text:style-name="P64">時間：94年6月4日（星期六）</text:p>
            <text:p text:style-name="P65">地點：將於94年5月31日（星期二），公佈於本校網站及師資培育中心公佈欄。</text:p>
          </table:table-cell>
        </table:table-row>
        <table:table-row table:style-name="TableRow66">
          <table:table-cell table:style-name="TableCell67">
            <text:p text:style-name="P68">十、甄試內容</text:p>
          </table:table-cell>
          <table:table-cell table:style-name="TableCell69">
            <text:p text:style-name="P70">包括筆試與面試:筆試成績佔總成績之70%，面試成績佔總成績之30%。先筆試後面試。</text:p>
            <text:p text:style-name="P71">1.筆試：題型分為選擇與是非題（佔50﹪）、申論題（佔20﹪）。</text:p>
            <text:p text:style-name="P72"><text:span text:style-name="T73">範圍包括測試</text:span><text:span text:style-name="T74">語文能力</text:span><text:span text:style-name="T75">、</text:span><text:span text:style-name="T76">組織能力</text:span><text:span text:style-name="T77">、</text:span><text:span text:style-name="T78">學科基本能力</text:span><text:span text:style-name="T79">與</text:span><text:span text:style-name="T80">邏輯思考能力</text:span><text:span text:style-name="T81">。</text:span></text:p>
            <text:p text:style-name="P82">2.面試：旨在瞭解受試者之教育素養、口語表達能力等。</text:p>
            <text:p text:style-name="P83">＊若最後得分相同，以筆試得分高者優先錄取；若筆試得分亦相同，以選擇與是非題得分高者優先錄取。</text:p>
          </table:table-cell>
        </table:table-row>
        <table:table-row table:style-name="TableRow84">
          <table:table-cell table:style-name="TableCell85">
            <text:p text:style-name="P86">十一、錄取</text:p>
          </table:table-cell>
          <table:table-cell table:style-name="TableCell87">
            <text:p text:style-name="P88">1.面試參加名額：錄取筆試成績前90名參加面試。</text:p>
            <text:p text:style-name="P89">2.正式錄取名額：45名。</text:p>
            <text:p text:style-name="P90">3.備取名額:依實際情況備取若干名。</text:p>
          </table:table-cell>
        </table:table-row>
        <table:table-row table:style-name="TableRow91">
          <table:table-cell table:style-name="TableCell92">
            <text:p text:style-name="P93">十二、說明</text:p>
          </table:table-cell>
          <table:table-cell table:style-name="TableCell94">
            <text:p text:style-name="P95">1.獲甄選錄取之正取生，應於九十四學年度第一學期辦理教育學程選課，否則以放棄錄取資格論。</text:p>
            <text:p text:style-name="P96">2.凡正取生未選課者，由備取生遞補。經通知遞補之備取生，應於加退選期間併同主修系所加退選課程，辦理教育學程選課，否則以放棄資格論，依序再遞補備取生。爾後除非因成績未達標準而被勒令暫停修習教育學程學分外，每一學期必須至少修習一門課，否則視同放棄修習學程資格。</text:p>
            <text:p text:style-name="P97">3.如發現所繳交證件不符者，得隨時取消錄取資格。</text:p>
            <text:p text:style-name="P98">4.其他有關修習教育學程之事項，請上網參閱「南台科技大學學生修習教育學程辦法」。</text:p>
            <text:p text:style-name="P99">5.原住民籍學生參加教育學程甄試，得按一般錄取標準降低總分百分之二十五，其名額採外加方式。</text:p>
          </table:table-cell>
        </table:table-row>
      </table:table>
      <text:p text:style-name="P100"><text:span text:style-name="T101">簡章備索，洽詢電話：（06）253-3131轉1610本校</text:span><text:span text:style-name="T102">師資培育中心</text:span><text:span text:style-name="T10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0.3937in" fo:margin-bottom="0.25in" fo:margin-right="0.39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台科技大學  中等學校教育學程  九十二學年度招生簡章</dc:title>
    <dc:description/>
    <dc:subject/>
    <meta:initial-creator>User</meta:initial-creator>
    <dc:creator>stust</dc:creator>
    <meta:creation-date>2017-11-08T06:15:00Z</meta:creation-date>
    <dc:date>2017-11-08T06:15:00Z</dc:date>
    <meta:print-date>2004-04-20T07:2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8" meta:character-count="1264" meta:row-count="8" meta:non-whitespace-character-count="1078"/>
  </office:meta>
</office:document-meta>
</file>