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顏楷" svg:font-family="文鼎顏楷" style:font-family-generic="modern" style:font-pitch="fixed"/>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bottom="0.0833in" fo:line-height="100%"/>
      <style:text-properties fo:font-weight="normal" style:font-weight-asian="normal"/>
    </style:style>
    <style:style style:name="P2" style:parent-style-name="標題" style:family="paragraph">
      <style:paragraph-properties fo:margin-top="0in"/>
      <style:text-properties fo:font-size="16pt" style:font-size-asian="16pt"/>
    </style:style>
    <style:style style:name="P3" style:parent-style-name="內文" style:family="paragraph">
      <style:paragraph-properties fo:text-align="center" fo:margin-bottom="0.5in" fo:margin-right="0.3333in"/>
    </style:style>
    <style:style style:name="P4" style:parent-style-name="本文" style:family="paragraph">
      <style:paragraph-properties fo:margin-top="0.125in" fo:margin-bottom="0.0694in"/>
      <style:text-properties fo:font-weight="bold" style:font-weight-asian="bold"/>
    </style:style>
    <style:style style:name="P5" style:parent-style-name="本文" style:family="paragraph">
      <style:paragraph-properties fo:margin-left="0.5909in" fo:text-indent="-0.5909in">
        <style:tab-stops>
          <style:tab-stop style:type="left" style:position="-0.0076in"/>
        </style:tab-stops>
      </style:paragraph-properties>
    </style:style>
    <style:style style:name="T6" style:parent-style-name="預設段落字型" style:family="text">
      <style:text-properties style:font-name="Wingdings" style:font-name-asian="Wingdings" style:font-name-complex="Wingdings"/>
    </style:style>
    <style:style style:name="T7" style:parent-style-name="預設段落字型" style:family="text">
      <style:text-properties style:font-name="Wingdings" style:font-name-asian="Wingdings" style:font-name-complex="Wingdings"/>
    </style:style>
    <style:style style:name="T8" style:parent-style-name="預設段落字型" style:family="text">
      <style:text-properties style:font-name="Wingdings" style:font-name-asian="Wingdings" style:font-name-complex="Wingdings"/>
    </style:style>
    <style:style style:name="T9" style:parent-style-name="預設段落字型" style:family="text">
      <style:text-properties style:font-name="Wingdings" style:font-name-asian="Wingdings" style:font-name-complex="Wingdings"/>
    </style:style>
    <style:style style:name="P10" style:parent-style-name="本文" style:family="paragraph">
      <style:paragraph-properties fo:margin-left="0.5909in" fo:text-indent="-0.5909in">
        <style:tab-stops>
          <style:tab-stop style:type="left" style:position="-0.0076in"/>
        </style:tab-stops>
      </style:paragraph-properties>
    </style:style>
    <style:style style:name="T11" style:parent-style-name="預設段落字型" style:family="text">
      <style:text-properties style:font-name="Wingdings" style:font-name-asian="Wingdings" style:font-name-complex="Wingdings"/>
    </style:style>
    <style:style style:name="T12" style:parent-style-name="預設段落字型" style:family="text">
      <style:text-properties style:font-name="Wingdings" style:font-name-asian="Wingdings" style:font-name-complex="Wingdings"/>
    </style:style>
    <style:style style:name="T13" style:parent-style-name="預設段落字型" style:family="text">
      <style:text-properties style:font-name="Wingdings" style:font-name-asian="Wingdings" style:font-name-complex="Wingdings"/>
    </style:style>
    <style:style style:name="T14" style:parent-style-name="預設段落字型" style:family="text">
      <style:text-properties style:font-name="Wingdings" style:font-name-asian="Wingdings" style:font-name-complex="Wingdings"/>
    </style:style>
    <style:style style:name="P15" style:parent-style-name="本文" style:family="paragraph">
      <style:paragraph-properties fo:margin-left="0.5909in" fo:text-indent="-0.5909in">
        <style:tab-stops>
          <style:tab-stop style:type="left" style:position="-0.0076in"/>
        </style:tab-stops>
      </style:paragraph-properties>
    </style:style>
    <style:style style:name="T16" style:parent-style-name="預設段落字型" style:family="text">
      <style:text-properties style:font-name="Wingdings" style:font-name-asian="Wingdings" style:font-name-complex="Wingdings"/>
    </style:style>
    <style:style style:name="T17" style:parent-style-name="預設段落字型" style:family="text">
      <style:text-properties style:font-name="Wingdings" style:font-name-asian="Wingdings" style:font-name-complex="Wingdings"/>
    </style:style>
    <style:style style:name="T18" style:parent-style-name="預設段落字型" style:family="text">
      <style:text-properties style:font-name="Wingdings" style:font-name-asian="Wingdings" style:font-name-complex="Wingdings"/>
    </style:style>
    <style:style style:name="T19" style:parent-style-name="預設段落字型" style:family="text">
      <style:text-properties style:font-name="Wingdings" style:font-name-asian="Wingdings" style:font-name-complex="Wingdings"/>
    </style:style>
    <style:style style:name="P20" style:parent-style-name="本文" style:family="paragraph">
      <style:paragraph-properties fo:margin-left="0.5909in" fo:text-indent="-0.5909in">
        <style:tab-stops>
          <style:tab-stop style:type="left" style:position="-0.0076in"/>
        </style:tab-stops>
      </style:paragraph-properties>
    </style:style>
    <style:style style:name="T21" style:parent-style-name="預設段落字型" style:family="text">
      <style:text-properties style:font-name="Wingdings" style:font-name-asian="Wingdings" style:font-name-complex="Wingdings"/>
    </style:style>
    <style:style style:name="T22" style:parent-style-name="預設段落字型" style:family="text">
      <style:text-properties style:font-name="Wingdings" style:font-name-asian="Wingdings" style:font-name-complex="Wingdings"/>
    </style:style>
    <style:style style:name="T23" style:parent-style-name="預設段落字型" style:family="text">
      <style:text-properties style:font-name="Wingdings" style:font-name-asian="Wingdings" style:font-name-complex="Wingdings"/>
    </style:style>
    <style:style style:name="T24" style:parent-style-name="預設段落字型" style:family="text">
      <style:text-properties style:font-name="Wingdings" style:font-name-asian="Wingdings" style:font-name-complex="Wingdings"/>
    </style:style>
    <style:style style:name="P25" style:parent-style-name="本文" style:family="paragraph">
      <style:paragraph-properties fo:margin-left="0.5909in" fo:text-indent="-0.5909in">
        <style:tab-stops>
          <style:tab-stop style:type="left" style:position="-0.0076in"/>
        </style:tab-stops>
      </style:paragraph-properties>
    </style:style>
    <style:style style:name="T26" style:parent-style-name="預設段落字型" style:family="text">
      <style:text-properties style:font-name="Wingdings" style:font-name-asian="Wingdings" style:font-name-complex="Wingdings"/>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Wingdings" style:font-name-asian="Wingdings" style:font-name-complex="Wingdings"/>
    </style:style>
    <style:style style:name="T29" style:parent-style-name="預設段落字型" style:family="text">
      <style:text-properties style:font-name="Wingdings" style:font-name-asian="Wingdings" style:font-name-complex="Wingdings"/>
    </style:style>
    <style:style style:name="P30" style:parent-style-name="本文" style:family="paragraph">
      <style:paragraph-properties fo:margin-left="0.5909in" fo:text-indent="-0.5909in">
        <style:tab-stops>
          <style:tab-stop style:type="left" style:position="-0.0076in"/>
        </style:tab-stops>
      </style:paragraph-properties>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Wingdings" style:font-name-asian="Wingdings" style:font-name-complex="Wingdings"/>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Wingdings" style:font-name-asian="Wingdings" style:font-name-complex="Wingdings"/>
    </style:style>
    <style:style style:name="P35" style:parent-style-name="本文" style:family="paragraph">
      <style:paragraph-properties fo:margin-left="0.5909in" fo:text-indent="-0.5909in">
        <style:tab-stops>
          <style:tab-stop style:type="left" style:position="-0.0076in"/>
        </style:tab-stops>
      </style:paragraph-properties>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Wingdings" style:font-name-asian="Wingdings" style:font-name-complex="Wingdings"/>
    </style:style>
    <style:style style:name="P40" style:parent-style-name="本文" style:family="paragraph">
      <style:paragraph-properties fo:margin-left="0.5909in" fo:text-indent="-0.5909in">
        <style:tab-stops>
          <style:tab-stop style:type="left" style:position="-0.0076in"/>
        </style:tab-stops>
      </style:paragraph-properties>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Wingdings" style:font-name-asian="Wingdings" style:font-name-complex="Wingdings"/>
    </style:style>
    <style:style style:name="P45" style:parent-style-name="本文" style:family="paragraph">
      <style:paragraph-properties fo:margin-left="0.5909in" fo:text-indent="-0.5909in">
        <style:tab-stops>
          <style:tab-stop style:type="left" style:position="-0.0076in"/>
        </style:tab-stops>
      </style:paragraph-properties>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Wingdings" style:font-name-asian="Wingdings" style:font-name-complex="Wingdings"/>
    </style:style>
    <style:style style:name="P50" style:parent-style-name="本文" style:family="paragraph">
      <style:paragraph-properties fo:margin-left="0.5909in" fo:text-indent="-0.5909in">
        <style:tab-stops>
          <style:tab-stop style:type="left" style:position="-0.0076in"/>
        </style:tab-stops>
      </style:paragraph-properties>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Wingdings" style:font-name-asian="Wingdings" style:font-name-complex="Wingdings"/>
    </style:style>
    <style:style style:name="P55" style:parent-style-name="本文" style:family="paragraph">
      <style:paragraph-properties fo:margin-left="0.5909in" fo:text-indent="-0.5909in">
        <style:tab-stops>
          <style:tab-stop style:type="left" style:position="-0.0076in"/>
        </style:tab-stops>
      </style:paragraph-properties>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Wingdings" style:font-name-asian="Wingdings" style:font-name-complex="Wingdings"/>
    </style:style>
    <style:style style:name="P60" style:parent-style-name="本文" style:family="paragraph">
      <style:paragraph-properties fo:margin-left="0.5909in" fo:text-indent="-0.5909in">
        <style:tab-stops>
          <style:tab-stop style:type="left" style:position="-0.0076in"/>
        </style:tab-stops>
      </style:paragraph-properties>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Wingdings" style:font-name-asian="Wingdings" style:font-name-complex="Wingdings"/>
    </style:style>
    <style:style style:name="P65" style:parent-style-name="本文" style:family="paragraph">
      <style:paragraph-properties fo:margin-left="0.5909in">
        <style:tab-stops>
          <style:tab-stop style:type="left" style:position="-0.0076in"/>
        </style:tab-stops>
      </style:paragraph-properties>
    </style:style>
    <style:style style:name="P66" style:parent-style-name="本文" style:family="paragraph">
      <style:paragraph-properties fo:margin-left="0.5909in" fo:text-indent="-0.5909in">
        <style:tab-stops>
          <style:tab-stop style:type="left" style:position="-0.0076in"/>
        </style:tab-stops>
      </style:paragraph-properties>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Wingdings" style:font-name-asian="Wingdings" style:font-name-complex="Wingdings"/>
    </style:style>
    <style:style style:name="P71" style:parent-style-name="本文" style:family="paragraph">
      <style:paragraph-properties fo:margin-left="0.5909in" fo:text-indent="-0.5909in">
        <style:tab-stops>
          <style:tab-stop style:type="left" style:position="-0.0076in"/>
        </style:tab-stops>
      </style:paragraph-properties>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Wingdings" style:font-name-asian="Wingdings" style:font-name-complex="Wingdings"/>
    </style:style>
    <style:style style:name="P76" style:parent-style-name="本文" style:family="paragraph">
      <style:paragraph-properties fo:margin-left="0.5909in" fo:text-indent="-0.5909in">
        <style:tab-stops>
          <style:tab-stop style:type="left" style:position="-0.0076in"/>
        </style:tab-stops>
      </style:paragraph-properties>
    </style:style>
    <style:style style:name="T77" style:parent-style-name="預設段落字型" style:family="text">
      <style:text-properties style:font-name="Wingdings" style:font-name-asian="Wingdings" style:font-name-complex="Wingdings"/>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Wingdings" style:font-name-asian="Wingdings" style:font-name-complex="Wingdings"/>
    </style:style>
    <style:style style:name="T80" style:parent-style-name="預設段落字型" style:family="text">
      <style:text-properties style:font-name="Wingdings" style:font-name-asian="Wingdings" style:font-name-complex="Wingdings"/>
    </style:style>
    <style:style style:name="P81" style:parent-style-name="本文" style:family="paragraph">
      <style:paragraph-properties fo:margin-left="0.5909in" fo:text-indent="-0.5909in">
        <style:tab-stops>
          <style:tab-stop style:type="left" style:position="-0.0076in"/>
        </style:tab-stops>
      </style:paragraph-properties>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Wingdings" style:font-name-asian="Wingdings" style:font-name-complex="Wingdings"/>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Wingdings" style:font-name-asian="Wingdings" style:font-name-complex="Wingdings"/>
    </style:style>
    <style:style style:name="P86" style:parent-style-name="本文" style:family="paragraph">
      <style:paragraph-properties fo:margin-left="0.5909in" fo:text-indent="-0.5909in">
        <style:tab-stops>
          <style:tab-stop style:type="left" style:position="-0.0076in"/>
        </style:tab-stops>
      </style:paragraph-properties>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Wingdings" style:font-name-asian="Wingdings" style:font-name-complex="Wingdings"/>
    </style:style>
    <style:style style:name="P91" style:parent-style-name="本文" style:family="paragraph">
      <style:paragraph-properties fo:margin-left="0.5909in" fo:text-indent="-0.5909in">
        <style:tab-stops>
          <style:tab-stop style:type="left" style:position="-0.0076in"/>
        </style:tab-stops>
      </style:paragraph-properties>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Wingdings" style:font-name-asian="Wingdings" style:font-name-complex="Wingdings"/>
    </style:style>
    <style:style style:name="P96" style:parent-style-name="本文" style:family="paragraph">
      <style:paragraph-properties fo:margin-left="0.5909in" fo:text-indent="-0.5909in">
        <style:tab-stops>
          <style:tab-stop style:type="left" style:position="-0.0076in"/>
        </style:tab-stops>
      </style:paragraph-properties>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Wingdings" style:font-name-asian="Wingdings" style:font-name-complex="Wingdings"/>
    </style:style>
    <style:style style:name="P101" style:parent-style-name="本文" style:family="paragraph">
      <style:paragraph-properties fo:margin-left="0.5909in" fo:text-indent="-0.5909in">
        <style:tab-stops>
          <style:tab-stop style:type="left" style:position="-0.0076in"/>
        </style:tab-stops>
      </style:paragraph-properties>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Wingdings" style:font-name-asian="Wingdings" style:font-name-complex="Wingdings"/>
    </style:style>
    <style:style style:name="P106" style:parent-style-name="本文" style:family="paragraph">
      <style:paragraph-properties fo:margin-top="0.125in" fo:margin-bottom="0.0694in"/>
      <style:text-properties fo:font-weight="bold" style:font-weight-asian="bold"/>
    </style:style>
    <style:style style:name="P107" style:parent-style-name="本文" style:family="paragraph">
      <style:paragraph-properties fo:margin-left="0.3944in" fo:text-indent="-0.1972in">
        <style:tab-stops>
          <style:tab-stop style:type="left" style:position="-0.0277in"/>
        </style:tab-stops>
      </style:paragraph-properties>
    </style:style>
    <style:style style:name="P108" style:parent-style-name="本文" style:family="paragraph">
      <style:paragraph-properties fo:margin-left="0.3944in" fo:text-indent="-0.1972in">
        <style:tab-stops>
          <style:tab-stop style:type="left" style:position="-0.0277in"/>
        </style:tab-stops>
      </style:paragraph-properties>
    </style:style>
    <style:style style:name="P109" style:parent-style-name="本文" style:family="paragraph">
      <style:paragraph-properties fo:margin-left="0.3944in" fo:text-indent="-0.1972in">
        <style:tab-stops>
          <style:tab-stop style:type="left" style:position="-0.0277in"/>
        </style:tab-stops>
      </style:paragraph-properties>
    </style:style>
    <style:style style:name="P110" style:parent-style-name="本文" style:family="paragraph">
      <style:paragraph-properties fo:margin-left="0.3944in" fo:text-indent="-0.1972in">
        <style:tab-stops>
          <style:tab-stop style:type="left" style:position="-0.0277in"/>
        </style:tab-stops>
      </style:paragraph-properties>
    </style:style>
    <style:style style:name="P111" style:parent-style-name="本文" style:family="paragraph">
      <style:paragraph-properties fo:margin-left="0.3743in" fo:text-indent="-0.177in">
        <style:tab-stops>
          <style:tab-stop style:type="left" style:position="-0.0076in"/>
        </style:tab-stops>
      </style:paragraph-properties>
    </style:style>
    <style:style style:name="P112" style:parent-style-name="本文" style:family="paragraph">
      <style:paragraph-properties fo:margin-top="0.125in" fo:margin-bottom="0.0694in"/>
      <style:text-properties fo:font-weight="bold" style:font-weight-asian="bold"/>
    </style:style>
    <style:style style:name="P113" style:parent-style-name="本文" style:family="paragraph">
      <style:paragraph-properties fo:margin-left="0.3944in" fo:text-indent="-0.1972in">
        <style:tab-stops>
          <style:tab-stop style:type="left" style:position="-0.0277in"/>
        </style:tab-stops>
      </style:paragraph-properties>
    </style:style>
    <style:style style:name="P114" style:parent-style-name="本文" style:family="paragraph">
      <style:paragraph-properties fo:text-align="start" fo:margin-left="0.3944in" fo:text-indent="-0.1972in">
        <style:tab-stops>
          <style:tab-stop style:type="left" style:position="-0.0277in"/>
        </style:tab-stops>
      </style:paragraph-properties>
    </style:style>
  </office:automatic-styles>
  <office:body>
    <office:text text:use-soft-page-breaks="true">
      <text:h text:style-name="P1" text:outline-level="1">南臺科技大學師資培育中心</text:h>
      <text:h text:style-name="P2" text:outline-level="2">105學年第一學期課程發展與設計科<text:s/>期中考<text:s/>試題</text:h>
      <text:p text:style-name="P3"><text:s text:c="36"/>姓名：<text:s text:c="12"/>學號：</text:p>
      <text:h text:style-name="P4" text:outline-level="2">一、選擇題（每題2分）</text:h>
      <text:list text:style-name="LFO2" text:continue-numbering="true">
        <text:list-item>
          <text:p text:style-name="P5">依現行課程綱要之規定，我國學生於何年級開始於學校正式學習英語文？<text:span text:style-name="T6"></text:span>小學一年級<text:s/><text:span text:style-name="T7"></text:span>小學三年級<text:s/><text:span text:style-name="T8"></text:span>小學五年級<text:s/><text:span text:style-name="T9"></text:span>國中一年級。</text:p>
        </text:list-item>
        <text:list-item>
          <text:p text:style-name="P10">教育部公布之十二年國民基本教育課程綱要，強調其課程發展的基本理念為：<text:line-break/><text:span text:style-name="T11"></text:span>自主、互動、共好<text:span text:style-name="T12"></text:span>自發、互動、共好<text:s/><text:span text:style-name="T13"></text:span>自主、合作、共識<text:s/><text:span text:style-name="T14"></text:span>自發、互動、共享。</text:p>
        </text:list-item>
        <text:list-item>
          <text:p text:style-name="P15">在十二年國民基本教育課程綱要總綱中，國民小學低年級的生活課程包括哪些學習領域？<text:span text:style-name="T16"></text:span>自然科學、社會、藝術<text:span text:style-name="T17"></text:span>自然科學、藝術、綜合活動<text:span text:style-name="T18"></text:span>社會、藝術、綜合活動<text:span text:style-name="T19"></text:span>自然科學、社會、藝術、綜合活動。</text:p>
        </text:list-item>
        <text:list-item>
          <text:p text:style-name="P20">下列何者並非為國民中小學九年一貫課程綱要所列舉的十項基本能力之一？<text:line-break/><text:span text:style-name="T21"></text:span>了解自我與發展潛能<text:s/><text:span text:style-name="T22"></text:span>創新與創造<text:s/><text:span text:style-name="T23"></text:span>獨立思考與問題解決<text:s/><text:span text:style-name="T24"></text:span>運用科技與資訊。</text:p>
        </text:list-item>
        <text:list-item>
          <text:p text:style-name="P25">相較於現行國民中小學九年一貫課程，十二年國民基本教育課程綱要會新增哪些學習領域/學科？<text:span text:style-name="T26"></text:span>社會與新住民語文<text:s/><text:span text:style-name="T27"></text:span>科技與新住民語文<text:s/><text:span text:style-name="T28"></text:span>綜合活動與生活科技<text:span text:style-name="T29"></text:span>生活課程與新住民語文。</text:p>
        </text:list-item>
        <text:list-item>
          <text:p text:style-name="P30">依現行課程綱要，國民中小學之課程計畫應於何時報其主管教育行政機關備查？<text:line-break/><text:span text:style-name="T31"></text:span>開學前<text:span text:style-name="T32"></text:span>開學前兩週<text:span text:style-name="T33"></text:span>開學前一個月<text:s/><text:span text:style-name="T34"></text:span>開學後兩週內。</text:p>
        </text:list-item>
        <text:list-item>
          <text:p text:style-name="P35">依課程綱要之規定，中小學課程發展委員會之組成方式，應由何者決定？<text:span text:style-name="T36"></text:span>校長<text:s/><text:span text:style-name="T37"></text:span>該校之主管教育行政機關<text:s/><text:span text:style-name="T38"></text:span>該校行政會議<text:s/><text:span text:style-name="T39"></text:span>該校校務會議。</text:p>
        </text:list-item>
        <text:list-item>
          <text:p text:style-name="P40">依十二年國民基本教育課程綱要總綱，高中職校屬第幾學習階段？<text:span text:style-name="T41"></text:span>三<text:span text:style-name="T42"></text:span>四<text:span text:style-name="T43"></text:span>五<text:span text:style-name="T44"></text:span>六。</text:p>
        </text:list-item>
        <text:list-item>
          <text:p text:style-name="P45">依十二年國民基本課程綱要總綱之規定，高級中等學校應於何時之前完成課程計畫備查與公告說明？<text:span text:style-name="T46"></text:span>新生入學1週前<text:span text:style-name="T47"></text:span>新生入學半年前<text:span text:style-name="T48"></text:span>每學年開學前<text:s/><text:span text:style-name="T49"></text:span>每學年開學2週前。</text:p>
        </text:list-item>
        <text:list-item>
          <text:p text:style-name="P50">國民中小學九年一貫課程中的彈性學習節數在性質上屬<text:span text:style-name="T51"></text:span>正式課程<text:s/><text:span text:style-name="T52"></text:span>潛在課程<text:s/><text:line-break/><text:span text:style-name="T53"></text:span>懸缺課程<text:s/><text:span text:style-name="T54"></text:span>活動課程。</text:p>
        </text:list-item>
        <text:list-item>
          <text:p text:style-name="P55">在Goodlad的課程概念分類中，知覺的課程指<text:span text:style-name="T56"></text:span>教師理解與詮釋的課程<text:s/><text:span text:style-name="T57"></text:span>教師實際運作的課程<text:s/><text:span text:style-name="T58"></text:span>學生理解與詮釋的課程<text:s/><text:span text:style-name="T59"></text:span>學生實際習得的課程。</text:p>
        </text:list-item>
        <text:list-item>
          <text:p text:style-name="P60">下列何種課程之定義方式，在意義內涵上最為寬廣？<text:s text:c="2"/><text:span text:style-name="T61"></text:span>課程即學科<text:s/><text:span text:style-name="T62"></text:span>課程即目標組合<text:s/><text:span text:style-name="T63"></text:span>課程即經驗<text:s/><text:span text:style-name="T64"></text:span>課程即學習計畫。</text:p>
        </text:list-item>
      </text:list>
      <text:p text:style-name="P65"/>
      <text:list text:style-name="LFO2" text:continue-numbering="true">
        <text:list-item>
          <text:p text:style-name="P66">國家課程綱要經教師詮釋和理解後而於教學現場實際教導出的課程是<text:span text:style-name="T67"></text:span>知覺課程<text:s/><text:span text:style-name="T68"></text:span>書面課程<text:s/><text:span text:style-name="T69"></text:span>運作課程<text:s/><text:span text:style-name="T70"></text:span>經驗課程。</text:p>
        </text:list-item>
        <text:list-item>
          <text:p text:style-name="P71">李老師在學校課程發展委員會發言：「宗教素養很重要，但目前本校並未提供相關的課程供學生學習，宜設法改進。」李老師提出的課程觀念，學術上稱為：<text:span text:style-name="T72"></text:span>懸缺課程<text:span text:style-name="T73"></text:span>彈性課程<text:s/><text:span text:style-name="T74"></text:span>潛在課程<text:s/><text:span text:style-name="T75"></text:span>意理課程。</text:p>
        </text:list-item>
        <text:list-item>
          <text:p text:style-name="P76">於教室佈告欄張貼好人好事新聞的教學措施，其性質是屬何種課程？<text:span text:style-name="T77"></text:span>懸缺課程<text:span text:style-name="T78"></text:span>有意而善意的潛在課程<text:s/><text:span text:style-name="T79"></text:span>有意而惡意的潛在課程<text:s/><text:span text:style-name="T80"></text:span>無意的潛在課程。</text:p>
        </text:list-item>
        <text:list-item>
          <text:p text:style-name="P81">學科結構中的實質結構是該學科的何種內涵？<text:span text:style-name="T82"></text:span>章節名稱<text:s/><text:span text:style-name="T83"></text:span>原理原則<text:span text:style-name="T84"></text:span>探究及求知方法<text:span text:style-name="T85"></text:span>研究範圍。</text:p>
        </text:list-item>
        <text:list-item>
          <text:p text:style-name="P86">泰勒(Tyler)主張課程設計在決定課程目標時，應經哪兩種學問的篩選？<text:span text:style-name="T87"></text:span>哲學與社會學<text:s/><text:span text:style-name="T88"></text:span>社會學與心理學<text:s/><text:span text:style-name="T89"></text:span>哲學與心理學<text:s/><text:span text:style-name="T90"></text:span>哲學與自然科學。</text:p>
        </text:list-item>
        <text:list-item>
          <text:p text:style-name="P91">何種課程設計理論取向最強調學科知識體系及其內容的逐步完整學習？<text:span text:style-name="T92"></text:span>學術理性主義<text:s/><text:span text:style-name="T93"></text:span>學生中心<text:span text:style-name="T94"></text:span>社會重建<text:s/><text:span text:style-name="T95"></text:span>認知過程發展。</text:p>
        </text:list-item>
        <text:list-item>
          <text:p text:style-name="P96">何種課程設計理論取向強調教師之角色應為學習輔導者而非教導者？<text:span text:style-name="T97"></text:span>學術理性主義<text:s text:c="2"/><text:span text:style-name="T98"></text:span>社會適應取向<text:s/><text:span text:style-name="T99"></text:span>學生中心<text:s/><text:span text:style-name="T100"></text:span>編序教學。</text:p>
        </text:list-item>
        <text:list-item>
          <text:p text:style-name="P101">下列有關潛在課程的描述何者正確？<text:s text:c="3"/><text:span text:style-name="T102"></text:span>教學者常會事先察覺到<text:s/><text:span text:style-name="T103"></text:span>比較多屬知識類學習內涵<text:s/><text:span text:style-name="T104"></text:span>其結果往往是負面的<text:s/><text:span text:style-name="T105"></text:span>它可事先規劃。</text:p>
        </text:list-item>
      </text:list>
      <text:h text:style-name="P106" text:outline-level="2">二、簡答題（每題6分）</text:h>
      <text:list text:style-name="LFO3" text:continue-numbering="true">
        <text:list-item>
          <text:p text:style-name="P107">十二年國民基本教育課程綱要總綱實施要點，要求校長和教師每學年皆需公開授課至少1次，您贊成嗎？理由為何？</text:p>
        </text:list-item>
        <text:list-item>
          <text:p text:style-name="P108">何謂懸缺課程？此概念對教師有何啟示？</text:p>
        </text:list-item>
        <text:list-item>
          <text:p text:style-name="P109">請舉例說明因教材及教科書內容而生的潛在課程？</text:p>
        </text:list-item>
        <text:list-item>
          <text:p text:style-name="P110">泰勒主張課程設計的過程，依序主要包括哪些重要工作？</text:p>
        </text:list-item>
        <text:list-item>
          <text:p text:style-name="P111">學生中心的課程設計理論取向對學習成就評量，有哪些重要主張？</text:p>
        </text:list-item>
      </text:list>
      <text:h text:style-name="P112" text:outline-level="2">三、申論題（每題15分）</text:h>
      <text:list text:style-name="LFO5" text:continue-numbering="true">
        <text:list-item>
          <text:p text:style-name="P113">十二年國民基本教育課程綱要總綱強調培養學生的「核心素養」而非「核心能力」？核心素養與核心能力有哪些區別？您贊成嗎？請說明理由。</text:p>
        </text:list-item>
        <text:list-item>
          <text:p text:style-name="P114">社會重建關聯的課程設計理論取向，有哪些重要主張？請論述之。<text:s text:c="1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顏楷" svg:font-family="文鼎顏楷" style:font-family-generic="modern" style:font-pitch="fixed"/>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文鼎顏楷" fo:font-weight="bold" style:font-weight-asian="bold" style:font-weight-complex="bold" style:letter-kerning="true" fo:font-size="20pt" style:font-size-asian="20pt" style:font-size-complex="26pt" fo:hyphenate="false"/>
    </style:style>
    <style:style style:name="內文" style:display-name="內文" style:family="paragraph" style:next-style-name="本文">
      <style:paragraph-properties fo:widows="0" fo:orphans="0" fo:text-align="justify"/>
      <style:text-properties style:font-name="Times New Roman"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text-properties style:font-name="Cambria" style:font-name-asian="文鼎顏楷" style:font-name-complex="Times New Roman" fo:font-weight="bold" style:font-weight-asian="bold" style:font-weight-complex="bold" style:letter-kerning="true" fo:font-size="20pt" style:font-size-asian="20pt" style:font-size-complex="26pt"/>
    </style:style>
    <style:style style:name="標題" style:display-name="標題" style:family="paragraph" style:parent-style-name="內文" style:next-style-name="內文" style:default-outline-level="2">
      <style:paragraph-properties fo:text-align="center" fo:margin-top="0.0833in" fo:margin-bottom="0.0833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4pt" style:font-size-asian="14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siung</meta:initial-creator>
    <dc:creator>Windows 使用者</dc:creator>
    <meta:creation-date>2017-09-18T05:41:00Z</meta:creation-date>
    <dc:date>2017-09-18T05:41:00Z</dc:date>
    <meta:print-date>2015-11-06T01:14:00Z</meta:print-date>
    <meta:template xlink:href="Normal" xlink:type="simple"/>
    <meta:editing-cycles>2</meta:editing-cycles>
    <meta:editing-duration>PT0S</meta:editing-duration>
    <meta:document-statistic meta:page-count="2" meta:paragraph-count="3" meta:word-count="255" meta:character-count="1712" meta:row-count="12" meta:non-whitespace-character-count="1460"/>
  </office:meta>
</office:document-meta>
</file>