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margin-top="0.25in" fo:line-height="0.1666in" fo:margin-left="0.9444in" fo:text-indent="-0.7777in">
        <style:tab-stops/>
      </style:paragraph-properties>
      <style:text-properties style:font-name-asian="標楷體" style:letter-kerning="false" fo:font-size="16pt" style:font-size-asian="16pt" style:font-size-complex="16pt"/>
    </style:style>
    <style:style style:name="P3" style:parent-style-name="內文" style:family="paragraph">
      <style:paragraph-properties fo:text-align="justify" fo:margin-top="0.25in" fo:line-height="0.1666in" fo:margin-left="0.9444in" fo:text-indent="-0.7777in">
        <style:tab-stops/>
      </style:paragraph-properties>
      <style:text-properties style:font-name-asian="標楷體" style:letter-kerning="false" fo:font-size="16pt" style:font-size-asian="16pt" style:font-size-complex="16pt"/>
    </style:style>
    <style:style style:name="P4" style:parent-style-name="內文" style:family="paragraph">
      <style:paragraph-properties fo:text-align="justify" fo:margin-top="0.25in" fo:margin-left="0.8472in" fo:text-indent="-0.6805in">
        <style:tab-stops/>
      </style:paragraph-properties>
      <style:text-properties style:font-name-asian="標楷體" style:letter-kerning="false" fo:font-size="14pt" style:font-size-asian="14pt" style:font-size-complex="14pt"/>
    </style:style>
    <style:style style:name="P5" style:parent-style-name="內文" style:family="paragraph">
      <style:paragraph-properties fo:text-align="justify" fo:margin-top="0.25in" fo:margin-left="0.75in" fo:text-indent="-0.4166in">
        <style:tab-stops/>
      </style:paragraph-properties>
      <style:text-properties style:font-name-asian="標楷體" style:letter-kerning="false"/>
    </style:style>
    <style:style style:name="P6" style:parent-style-name="內文" style:family="paragraph">
      <style:paragraph-properties fo:text-align="justify" fo:margin-left="0.7798in" fo:text-indent="-0.2298in">
        <style:tab-stops>
          <style:tab-stop style:type="left" style:position="-0.1972in"/>
          <style:tab-stop style:type="left" style:position="1.3027in"/>
          <style:tab-stop style:type="left" style:position="2.8027in"/>
          <style:tab-stop style:type="left" style:position="4.3027in"/>
        </style:tab-stops>
      </style:paragraph-properties>
      <style:text-properties style:font-name-asian="標楷體" style:letter-kerning="false"/>
    </style:style>
    <style:style style:name="P7" style:parent-style-name="內文" style:family="paragraph">
      <style:paragraph-properties fo:text-align="justify" fo:margin-top="0.25in" fo:margin-left="0.7013in" fo:text-indent="-0.4166in">
        <style:tab-stops/>
      </style:paragraph-properties>
      <style:text-properties style:font-name-asian="標楷體" style:letter-kerning="false"/>
    </style:style>
    <style:style style:name="P8" style:parent-style-name="內文" style:family="paragraph">
      <style:paragraph-properties fo:text-align="justify" fo:margin-left="0.7798in" fo:text-indent="-0.2298in">
        <style:tab-stops>
          <style:tab-stop style:type="left" style:position="-0.1972in"/>
          <style:tab-stop style:type="left" style:position="1.3027in"/>
          <style:tab-stop style:type="left" style:position="2.8027in"/>
          <style:tab-stop style:type="left" style:position="4.3027in"/>
        </style:tab-stops>
      </style:paragraph-properties>
      <style:text-properties style:font-name-asian="標楷體" style:letter-kerning="false"/>
    </style:style>
    <style:style style:name="P9" style:parent-style-name="內文" style:family="paragraph">
      <style:paragraph-properties fo:text-align="justify" fo:margin-top="0.25in" fo:margin-left="0.7013in" fo:text-indent="-0.4166in">
        <style:tab-stops/>
      </style:paragraph-properties>
      <style:text-properties style:font-name-asian="標楷體" style:letter-kerning="false"/>
    </style:style>
    <style:style style:name="P10" style:parent-style-name="內文" style:family="paragraph">
      <style:paragraph-properties fo:text-align="justify" fo:margin-left="0.7798in" fo:text-indent="-0.2298in">
        <style:tab-stops>
          <style:tab-stop style:type="left" style:position="-0.1972in"/>
          <style:tab-stop style:type="left" style:position="1.3027in"/>
          <style:tab-stop style:type="left" style:position="2.8027in"/>
          <style:tab-stop style:type="left" style:position="4.3027in"/>
        </style:tab-stops>
      </style:paragraph-properties>
      <style:text-properties style:font-name-asian="標楷體" style:letter-kerning="false"/>
    </style:style>
    <style:style style:name="P11" style:parent-style-name="內文" style:family="paragraph">
      <style:paragraph-properties fo:text-align="justify" fo:margin-left="0.7798in" fo:text-indent="-0.2298in">
        <style:tab-stops>
          <style:tab-stop style:type="left" style:position="-0.1972in"/>
          <style:tab-stop style:type="left" style:position="1.3027in"/>
          <style:tab-stop style:type="left" style:position="2.8027in"/>
          <style:tab-stop style:type="left" style:position="4.3027in"/>
        </style:tab-stops>
      </style:paragraph-properties>
      <style:text-properties style:font-name-asian="標楷體" style:letter-kerning="false"/>
    </style:style>
    <style:style style:name="P12" style:parent-style-name="內文" style:family="paragraph">
      <style:paragraph-properties fo:text-align="justify" fo:margin-top="0.25in" fo:margin-left="0.55in" fo:text-indent="-0.3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top="0.225in" fo:margin-left="0.55in" fo:text-indent="-0.3in">
        <style:tab-stops>
          <style:tab-stop style:type="left" style:position="0.0333in"/>
          <style:tab-stop style:type="left" style:position="1.5333in"/>
          <style:tab-stop style:type="left" style:position="3.0333in"/>
          <style:tab-stop style:type="left" style:position="4.5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margin-left="0.55in" fo:text-indent="-0.55in">
        <style:tab-stops>
          <style:tab-stop style:type="left" style:position="-0.2166in"/>
          <style:tab-stop style:type="left" style:position="0.0326in"/>
          <style:tab-stop style:type="left" style:position="1.5326in"/>
          <style:tab-stop style:type="left" style:position="3.0326in"/>
          <style:tab-stop style:type="left" style:position="4.532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margin-top="0.25in" fo:margin-left="0.55in" fo:text-indent="-0.2166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55in" fo:text-indent="-0.55in">
        <style:tab-stops>
          <style:tab-stop style:type="left" style:position="-0.1333in"/>
          <style:tab-stop style:type="left" style:position="0.0333in"/>
          <style:tab-stop style:type="left" style:position="1.5333in"/>
          <style:tab-stop style:type="left" style:position="3.0333in"/>
          <style:tab-stop style:type="left" style:position="4.5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margin-top="0.25in" fo:margin-left="0.55in" fo:text-indent="-0.2166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top="0.25in" fo:margin-left="0.55in" fo:text-indent="-0.1333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justify"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fo:margin-left="0.55in" fo:text-indent="-0.55in">
        <style:tab-stops>
          <style:tab-stop style:type="left" style:position="-0.2166in"/>
          <style:tab-stop style:type="left" style:position="0.0333in"/>
          <style:tab-stop style:type="left" style:position="1.5333in"/>
          <style:tab-stop style:type="left" style:position="3.0333in"/>
          <style:tab-stop style:type="left" style:position="4.5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justify" fo:margin-top="0.125in" fo:line-height="0.25in" fo:margin-left="0.5208in" fo:margin-right="0.3798in" fo:text-indent="-0.0611in">
        <style:tab-stops>
          <style:tab-stop style:type="left" style:position="-0.1875in"/>
          <style:tab-stop style:type="left" style:position="0.0625in"/>
          <style:tab-stop style:type="left" style:position="1.5625in"/>
          <style:tab-stop style:type="left" style:position="3.0625in"/>
          <style:tab-stop style:type="left" style:position="4.5625in"/>
        </style:tab-stops>
      </style:paragraph-properties>
      <style:text-properties style:font-name-asian="標楷體" fo:font-size="11pt" style:font-size-asian="11pt" style:font-size-complex="11pt"/>
    </style:style>
    <style:style style:name="P184" style:parent-style-name="內文" style:family="paragraph">
      <style:paragraph-properties fo:text-align="justify" fo:line-height="0.25in" fo:margin-right="0.3798in">
        <style:tab-stops>
          <style:tab-stop style:type="left" style:position="0.6597in"/>
          <style:tab-stop style:type="left" style:position="0.7013in"/>
          <style:tab-stop style:type="left" style:position="2.0833in"/>
          <style:tab-stop style:type="left" style:position="3.5833in"/>
          <style:tab-stop style:type="left" style:position="5.0833in"/>
        </style:tab-stops>
      </style:paragraph-properties>
      <style:text-properties style:font-name-asian="標楷體" fo:font-size="11pt" style:font-size-asian="11pt" style:font-size-complex="11pt"/>
    </style:style>
    <style:style style:name="P185" style:parent-style-name="內文" style:family="paragraph">
      <style:paragraph-properties fo:text-align="justify" fo:margin-top="0.125in" fo:line-height="0.25in" fo:margin-right="0.3798in" fo:text-indent="0.3819in">
        <style:tab-stops>
          <style:tab-stop style:type="left" style:position="0.3333in"/>
          <style:tab-stop style:type="left" style:position="0.5833in"/>
          <style:tab-stop style:type="left" style:position="2.0833in"/>
          <style:tab-stop style:type="left" style:position="3.5833in"/>
          <style:tab-stop style:type="left" style:position="5.0833in"/>
        </style:tab-stops>
      </style:paragraph-propertie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P193" style:parent-style-name="內文" style:family="paragraph">
      <style:paragraph-properties fo:text-align="justify" fo:line-height="0.25in" fo:margin-left="0.8402in" fo:margin-right="0.3798in" fo:text-indent="-0.8402in">
        <style:tab-stops>
          <style:tab-stop style:type="left" style:position="-0.5069in"/>
          <style:tab-stop style:type="left" style:position="-0.2569in"/>
          <style:tab-stop style:type="left" style:position="1.243in"/>
          <style:tab-stop style:type="left" style:position="2.743in"/>
          <style:tab-stop style:type="left" style:position="4.243in"/>
        </style:tab-stops>
      </style:paragraph-properties>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P209" style:parent-style-name="內文" style:family="paragraph">
      <style:paragraph-properties fo:margin-left="0.6888in" fo:text-indent="-0.2291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margin-left="0.6888in" fo:text-indent="-0.2291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margin-left="0.6888in" fo:text-indent="-0.2291in">
        <style:tab-stops/>
      </style:paragraph-propertie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margin-left="0.6902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margin-left="0.6875in" fo:text-indent="-0.6875in">
        <style:tab-stops/>
      </style:paragraph-properties>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2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T228" style:parent-style-name="預設段落字型" style:family="text">
      <style:text-properties style:font-name="標楷體" style:font-name-asian="標楷體" fo:font-weight="bold" style:font-weight-asian="bold" fo:font-size="11pt" style:font-size-asian="11pt" style:font-size-complex="11pt"/>
    </style:style>
    <style:style style:name="T229" style:parent-style-name="預設段落字型" style:family="text">
      <style:text-properties style:font-name="標楷體" style:font-name-asian="標楷體" fo:font-weight="bold" style:font-weight-asian="bold" fo:font-size="11pt" style:font-size-asian="11pt" style:font-size-complex="11pt"/>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weight="bold" style:font-weight-asian="bold"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P236" style:parent-style-name="內文" style:family="paragraph">
      <style:text-properties style:font-name="標楷體" style:font-name-asian="標楷體" fo:font-size="11pt" style:font-size-asian="11pt" style:font-size-complex="11pt"/>
    </style:style>
    <style:style style:name="P237" style:parent-style-name="內文" style:family="paragraph">
      <style:paragraph-properties fo:margin-left="0.3333in" fo:text-indent="0.0763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family="paragraph">
      <style:paragraph-properties fo:margin-left="0.7652in" fo:text-indent="-0.3055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margin-left="0.7652in" fo:text-indent="-0.3819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margin-left="0.3333in">
        <style:tab-stops/>
      </style:paragraph-properties>
      <style:text-properties style:font-name="標楷體" style:font-name-asian="標楷體" fo:font-weight="bold" style:font-weight-asian="bold"/>
    </style:style>
    <style:style style:name="P260" style:parent-style-name="內文" style:family="paragraph">
      <style:paragraph-properties fo:text-indent="0.3826in"/>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text-properties style:font-name="標楷體" style:font-name-asian="標楷體" fo:font-size="11pt" style:font-size-asian="11pt" style:font-size-complex="11pt"/>
    </style:style>
    <style:style style:name="P271" style:parent-style-name="內文" style:family="paragraph">
      <style:text-properties style:font-name="標楷體" style:font-name-asian="標楷體" fo:font-size="11pt" style:font-size-asian="11pt" style:font-size-complex="11pt"/>
    </style:style>
    <style:style style:name="P272" style:parent-style-name="內文" style:family="paragraph">
      <style:text-properties style:font-name="標楷體" style:font-name-asian="標楷體" fo:font-size="11pt" style:font-size-asian="11pt" style:font-size-complex="11pt"/>
    </style:style>
    <style:style style:name="P273" style:parent-style-name="內文" style:family="paragraph">
      <style:text-properties style:font-name="標楷體" style:font-name-asian="標楷體" fo:font-size="11pt" style:font-size-asian="11pt" style:font-size-complex="11pt"/>
    </style:style>
    <style:style style:name="P274" style:parent-style-name="內文" style:family="paragraph">
      <style:paragraph-properties fo:text-indent="0.1527in"/>
      <style:text-properties style:font-name="標楷體" style:font-name-asian="標楷體" fo:font-size="11pt" style:font-size-asian="11pt" style:font-size-complex="11pt"/>
    </style:style>
    <style:style style:name="P275" style:parent-style-name="內文" style:family="paragraph">
      <style:text-properties style:font-name="標楷體" style:font-name-asian="標楷體" fo:font-size="11pt" style:font-size-asian="11pt" style:font-size-complex="11pt"/>
    </style:style>
    <style:style style:name="P276" style:parent-style-name="內文" style:family="paragraph">
      <style:text-properties style:font-name="標楷體" style:font-name-asian="標楷體" fo:font-size="11pt" style:font-size-asian="11pt" style:font-size-complex="11pt"/>
    </style:style>
    <style:style style:name="P277" style:parent-style-name="內文" style:family="paragraph">
      <style:text-properties style:font-name="標楷體" style:font-name-asian="標楷體" fo:font-size="11pt" style:font-size-asian="11pt" style:font-size-complex="11pt"/>
    </style:style>
    <style:style style:name="P278" style:parent-style-name="內文" style:family="paragraph">
      <style:paragraph-properties fo:margin-left="0.1666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indent="0.1527in"/>
      <style:text-properties style:font-name="標楷體" style:font-name-asian="標楷體" fo:font-size="11pt" style:font-size-asian="11pt" style:font-size-complex="11pt"/>
    </style:style>
    <style:style style:name="P280" style:parent-style-name="內文" style:family="paragraph">
      <style:paragraph-properties fo:widows="2" fo:orphans="2" fo:text-align="justify" fo:margin-top="0.25in" fo:margin-left="0.518in" fo:text-indent="-0.3513in">
        <style:tab-stops>
          <style:tab-stop style:type="left" style:position="-0.1006in"/>
          <style:tab-stop style:type="left" style:position="0.0645in"/>
          <style:tab-stop style:type="left" style:position="1.5645in"/>
          <style:tab-stop style:type="left" style:position="3.0645in"/>
          <style:tab-stop style:type="left" style:position="4.5645in"/>
        </style:tab-stops>
      </style:paragraph-properties>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P284" style:parent-style-name="內文" style:family="paragraph">
      <style:paragraph-properties fo:text-indent="0.1666in"/>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P294" style:parent-style-name="內文" style:family="paragraph">
      <style:text-properties style:font-name="標楷體" style:font-name-asian="標楷體" fo:font-size="11pt" style:font-size-asian="11pt" style:font-size-complex="11pt"/>
    </style:style>
    <style:style style:name="P295" style:parent-style-name="內文" style:family="paragraph">
      <style:text-properties style:font-name="標楷體" style:font-name-asian="標楷體" fo:font-size="11pt" style:font-size-asian="11pt" style:font-size-complex="11pt"/>
    </style:style>
    <style:style style:name="P296" style:parent-style-name="內文" style:family="paragraph">
      <style:paragraph-properties fo:text-indent="0.3055in"/>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fo:language="de" fo:country="DE"/>
    </style:style>
    <style:style style:name="T298" style:parent-style-name="預設段落字型" style:family="text">
      <style:text-properties style:font-name="標楷體" style:font-name-asian="標楷體" fo:font-size="11pt" style:font-size-asian="11pt" style:font-size-complex="11pt" fo:language="de" fo:country="DE"/>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fo:language="de" fo:country="DE"/>
    </style:style>
    <style:style style:name="T301" style:parent-style-name="預設段落字型" style:family="text">
      <style:text-properties style:font-name="標楷體" style:font-name-asian="標楷體" fo:font-size="11pt" style:font-size-asian="11pt" style:font-size-complex="11pt" fo:language="de" fo:country="DE"/>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fo:language="de" fo:country="DE"/>
    </style:style>
    <style:style style:name="P304" style:parent-style-name="內文" style:family="paragraph">
      <style:text-properties style:font-name="標楷體" style:font-name-asian="標楷體" fo:font-size="11pt" style:font-size-asian="11pt" style:font-size-complex="11pt"/>
    </style:style>
    <style:style style:name="P305" style:parent-style-name="內文" style:family="paragraph">
      <style:text-properties style:font-name="標楷體" style:font-name-asian="標楷體" fo:font-size="11pt" style:font-size-asian="11pt" style:font-size-complex="11pt"/>
    </style:style>
    <style:style style:name="P306" style:parent-style-name="內文" style:family="paragraph">
      <style:text-properties style:font-name="標楷體" style:font-name-asian="標楷體" fo:font-size="11pt" style:font-size-asian="11pt" style:font-size-complex="11pt"/>
    </style:style>
    <style:style style:name="P307" style:parent-style-name="內文" style:family="paragraph">
      <style:text-properties style:font-name="標楷體" style:font-name-asian="標楷體" fo:font-size="11pt" style:font-size-asian="11pt" style:font-size-complex="11pt"/>
    </style:style>
    <style:style style:name="P308" style:parent-style-name="內文" style:family="paragraph">
      <style:text-properties style:font-name="標楷體" style:font-name-asian="標楷體" fo:font-size="11pt" style:font-size-asian="11pt" style:font-size-complex="11pt"/>
    </style:style>
    <style:style style:name="P309" style:parent-style-name="內文" style:family="paragraph">
      <style:text-properties style:font-name="標楷體" style:font-name-asian="標楷體" fo:font-size="11pt" style:font-size-asian="11pt" style:font-size-complex="11pt"/>
    </style:style>
    <style:style style:name="P310" style:parent-style-name="內文" style:family="paragraph">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fo:language="de" fo:country="DE"/>
    </style:style>
    <style:style style:name="T318" style:parent-style-name="預設段落字型" style:family="text">
      <style:text-properties style:font-name="標楷體" style:font-name-asian="標楷體" fo:font-size="11pt" style:font-size-asian="11pt" style:font-size-complex="11pt" fo:language="de" fo:country="DE"/>
    </style:style>
    <style:style style:name="T319" style:parent-style-name="預設段落字型" style:family="text">
      <style:text-properties style:font-name="標楷體" style:font-name-asian="標楷體" fo:font-size="11pt" style:font-size-asian="11pt" style:font-size-complex="11pt" fo:language="de" fo:country="DE"/>
    </style:style>
    <style:style style:name="T320" style:parent-style-name="預設段落字型" style:family="text">
      <style:text-properties style:font-name="標楷體" style:font-name-asian="標楷體" fo:font-size="11pt" style:font-size-asian="11pt" style:font-size-complex="11pt" fo:language="de" fo:country="DE"/>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fo:language="de" fo:country="DE"/>
    </style:style>
    <style:style style:name="T324" style:parent-style-name="預設段落字型" style:family="text">
      <style:text-properties style:font-name="標楷體" style:font-name-asian="標楷體" fo:font-size="11pt" style:font-size-asian="11pt" style:font-size-complex="11pt" fo:language="de" fo:country="DE"/>
    </style:style>
    <style:style style:name="T325" style:parent-style-name="預設段落字型" style:family="text">
      <style:text-properties style:font-name="標楷體" style:font-name-asian="標楷體" fo:font-size="11pt" style:font-size-asian="11pt" style:font-size-complex="11pt" fo:language="de" fo:country="DE"/>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text-properties style:font-name="標楷體" style:font-name-asian="標楷體" fo:font-size="11pt" style:font-size-asian="11pt" style:font-size-complex="11pt"/>
    </style:style>
    <style:style style:name="P330" style:parent-style-name="內文" style:family="paragraph">
      <style:text-properties style:font-name="標楷體" style:font-name-asian="標楷體" fo:font-size="11pt" style:font-size-asian="11pt" style:font-size-complex="11pt"/>
    </style:style>
    <style:style style:name="P331" style:parent-style-name="內文" style:family="paragraph">
      <style:text-properties style:font-name="標楷體" style:font-name-asian="標楷體" fo:font-size="11pt" style:font-size-asian="11pt" style:font-size-complex="11pt"/>
    </style:style>
    <style:style style:name="P332" style:parent-style-name="內文" style:family="paragraph">
      <style:text-properties style:font-name="標楷體" style:font-name-asian="標楷體" fo:font-size="11pt" style:font-size-asian="11pt" style:font-size-complex="11pt"/>
    </style:style>
    <style:style style:name="P333" style:parent-style-name="內文" style:family="paragraph">
      <style:text-properties style:font-name="標楷體" style:font-name-asian="標楷體" fo:font-size="11pt" style:font-size-asian="11pt" style:font-size-complex="11pt"/>
    </style:style>
    <style:style style:name="P334" style:parent-style-name="內文" style:family="paragraph">
      <style:text-properties style:font-name="標楷體" style:font-name-asian="標楷體" fo:font-weight="bold" style:font-weight-asian="bold" fo:font-size="11pt" style:font-size-asian="11pt" style:font-size-complex="11pt"/>
    </style:style>
    <style:style style:name="P335" style:parent-style-name="內文" style:family="paragraph">
      <style:text-properties style:font-name="標楷體" style:font-name-asian="標楷體" fo:font-size="11pt" style:font-size-asian="11pt" style:font-size-complex="11pt"/>
    </style:style>
    <style:style style:name="P336" style:parent-style-name="內文" style:family="paragraph">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教育測驗與評量期末考卷</text:p>
      <text:p text:style-name="P3">班級<text:s text:c="10"/>學號<text:s text:c="11"/>姓名</text:p>
      <text:p text:style-name="P4">每題四分</text:p>
      <text:p text:style-name="P5">( <text:s/>)<text:s/>1.張老師編製某份試卷後，邀請三位同科教師協助修正題目，以符合測驗目標。此種<text:s text:c="3"/>作法旨在確保下列何種效度？</text:p>
      <text:p text:style-name="P6">(A)內容效度<text:tab/>(B)預測效度<text:tab/>(C)同時效度<text:tab/>(D)表面效度</text:p>
      <text:p text:style-name="P7">( <text:s/>) 2.李老師想了解學生是否學會打繩結。李老師最適合採用下列何種評量方式？</text:p>
      <text:p text:style-name="P8">(A)紙筆評量<text:tab/>(B)實作評量<text:tab/>(C)檔案評量<text:tab/>(D)概念圖評量</text:p>
      <text:p text:style-name="P9">( <text:s/>)<text:s/>3.李老師自編了一份數學測驗，發現信度不高。下列哪一種作法可以提升測驗的信度？</text:p>
      <text:p text:style-name="P10">(A)找同質性高的學生來施測<text:tab/>(B)刪減鑑別度小於0的試題</text:p>
      <text:p text:style-name="P11">(C)刪除答對率等於0.5的試題<text:tab/>(D)刪減試題降低學生答題負擔</text:p>
      <text:p text:style-name="P12"><text:span text:style-name="T13">( <text:s/></text:span><text:span text:style-name="T14">)<text:s/></text:span><text:span text:style-name="T15">4</text:span><text:span text:style-name="T16">.</text:span><text:span text:style-name="T17">一個教育或心理測驗能測出其所欲測量的特質或能力的程度，</text:span><text:span text:style-name="T18">上述內容屬於測驗的</text:span><text:span text:style-name="T19"><text:s/></text:span><text:span text:style-name="T20">哪一特性？</text:span></text:p>
      <text:p text:style-name="P21"><text:span text:style-name="T22"><text:tab/></text:span><text:span text:style-name="T23"><text:tab/></text:span><text:span text:style-name="T24">(A)</text:span><text:span text:style-name="T25">鑑別度</text:span><text:span text:style-name="T26"><text:s/></text:span><text:span text:style-name="T27"><text:tab/></text:span><text:span text:style-name="T28">(B)</text:span><text:span text:style-name="T29">信</text:span><text:span text:style-name="T30">度</text:span><text:span text:style-name="T31"><text:s/></text:span><text:span text:style-name="T32"><text:tab/></text:span><text:span text:style-name="T33">(C)</text:span><text:span text:style-name="T34">效</text:span><text:span text:style-name="T35">度</text:span><text:span text:style-name="T36"><text:s/></text:span><text:span text:style-name="T37"><text:tab/></text:span><text:span text:style-name="T38">(D)</text:span><text:span text:style-name="T39">難度</text:span><text:span text:style-name="T40"><text:s/></text:span></text:p>
      <text:p text:style-name="P41"><text:span text:style-name="T42">( <text:s/></text:span><text:span text:style-name="T43">)<text:s/></text:span><text:span text:style-name="T44">5</text:span><text:span text:style-name="T45">.</text:span><text:span text:style-name="T46">期末考的成績揭曉，小新的物理考了</text:span><text:span text:style-name="T47">68</text:span><text:span text:style-name="T48">分，班上</text:span><text:span text:style-name="T49">35</text:span><text:span text:style-name="T50">位學生中，</text:span><text:span text:style-name="T51">70</text:span><text:span text:style-name="T52">分以上的有</text:span><text:span text:style-name="T53">28</text:span><text:span text:style-name="T54">位。對於小新</text:span><text:span text:style-name="T55">成績</text:span><text:span text:style-name="T56">的解釋，下列敘述何者</text:span><text:span text:style-name="T57">最為恰當</text:span><text:span text:style-name="T58">？</text:span></text:p>
      <text:p text:style-name="P59"><text:span text:style-name="T60"><text:tab/></text:span><text:span text:style-name="T61"><text:tab/></text:span><text:span text:style-name="T62">(A)</text:span><text:span text:style-name="T63">小新的物理比班上多數同學差</text:span><text:span text:style-name="T64"><text:tab/></text:span><text:span text:style-name="T65">(B)</text:span><text:span text:style-name="T66">小新的物理老師教得不好</text:span><text:span text:style-name="T67"><text:s/></text:span></text:p>
      <text:p text:style-name="P68"><text:span text:style-name="T69"><text:tab/></text:span><text:span text:style-name="T70"><text:tab/></text:span><text:span text:style-name="T71">(C)</text:span><text:span text:style-name="T72">小新學習物理的方法不對</text:span><text:span text:style-name="T73"><text:s/></text:span><text:span text:style-name="T74"><text:tab/></text:span><text:span text:style-name="T75">(D)</text:span><text:span text:style-name="T76">小新在物理方面的能力不太好</text:span></text:p>
      <text:p text:style-name="P77"><text:span text:style-name="T78">(</text:span><text:span text:style-name="T79"><text:s text:c="2"/>) 6</text:span><text:span text:style-name="T80">.</text:span><text:span text:style-name="T81">下列何者是最早</text:span><text:span text:style-name="T82">出現的客觀式心理測驗</text:span><text:span text:style-name="T83">？</text:span></text:p>
      <text:p text:style-name="P84"><text:span text:style-name="T85"><text:tab/></text:span><text:span text:style-name="T86"><text:tab/></text:span><text:span text:style-name="T87">(A)</text:span><text:span text:style-name="T88">魏氏智力測量</text:span><text:span text:style-name="T89">(Wechsler-Bellevue Intelligence Scale)<text:s/></text:span></text:p>
      <text:p text:style-name="P90"><text:span text:style-name="T91"><text:tab/></text:span><text:span text:style-name="T92"><text:tab/></text:span><text:span text:style-name="T93">(B)</text:span><text:span text:style-name="T94">羅夏墨漬測驗</text:span><text:span text:style-name="T95">(Rorschach Inkblot Test)<text:s/></text:span></text:p>
      <text:p text:style-name="P96"><text:span text:style-name="T97"><text:tab/></text:span><text:span text:style-name="T98"><text:tab/></text:span><text:span text:style-name="T99">(C)</text:span><text:span text:style-name="T100">電腦化適性測驗</text:span><text:span text:style-name="T101">(Computerized Adaptive Testing)<text:s/></text:span></text:p>
      <text:p text:style-name="P102"><text:span text:style-name="T103"><text:tab/></text:span><text:span text:style-name="T104"><text:tab/></text:span><text:span text:style-name="T105">(D)</text:span><text:span text:style-name="T106">比西量表</text:span><text:span text:style-name="T107">(Binet-Simon Intelligence Scale)<text:s/></text:span></text:p>
      <text:soft-page-break/>
      <text:p text:style-name="P108"><text:span text:style-name="T109">( <text:s/>) 7</text:span><text:span text:style-name="T110">.</text:span><text:span text:style-name="T111">曾</text:span><text:span text:style-name="T112">老師在第一次月考命題時，考</text:span><text:span text:style-name="T113">題涵蓋原訂</text:span><text:span text:style-name="T114">的</text:span><text:span text:style-name="T115">全部課程</text:span><text:span text:style-name="T116">範圍</text:span><text:span text:style-name="T117">與教學目標</text:span><text:span text:style-name="T118">，</text:span><text:span text:style-name="T119">則這份測驗最可能具有</text:span><text:span text:style-name="T120">何種效度？</text:span></text:p>
      <text:p text:style-name="P121"><text:span text:style-name="T122"><text:tab/></text:span><text:span text:style-name="T123"><text:tab/></text:span><text:span text:style-name="T124">(A)</text:span><text:span text:style-name="T125">內容效度</text:span><text:span text:style-name="T126">(content validity)<text:s/></text:span><text:span text:style-name="T127"><text:tab/></text:span><text:span text:style-name="T128">(B)</text:span><text:span text:style-name="T129">構念效度</text:span><text:span text:style-name="T130">(construct validity)<text:s/></text:span></text:p>
      <text:p text:style-name="P131"><text:span text:style-name="T132"><text:tab/></text:span><text:span text:style-name="T133"><text:tab/></text:span><text:span text:style-name="T134">(C)</text:span><text:span text:style-name="T135">預測</text:span><text:span text:style-name="T136">效度</text:span><text:span text:style-name="T137">(</text:span><text:span text:style-name="T138">predictive</text:span><text:span text:style-name="T139"><text:s/>validity)<text:s/></text:span><text:span text:style-name="T140"><text:tab/></text:span><text:span text:style-name="T141">(D)</text:span><text:span text:style-name="T142">同時效度</text:span><text:span text:style-name="T143">(concurrent validity)</text:span><text:span text:style-name="T144"><text:s/></text:span></text:p>
      <text:p text:style-name="P145"><text:span text:style-name="T146">( <text:s/></text:span><text:span text:style-name="T147">)</text:span><text:span text:style-name="T148">8</text:span><text:span text:style-name="T149">.</text:span><text:span text:style-name="T150">在常模參照測驗中，各試題的難度與鑑別度分別如下，哪一個試題相對較佳？</text:span></text:p>
      <text:p text:style-name="P151"><text:span text:style-name="T152"><text:tab/></text:span><text:span text:style-name="T153"><text:tab/></text:span><text:span text:style-name="T154">(A)</text:span><text:span text:style-name="T155">甲試題：難度＝</text:span><text:span text:style-name="T156">.90</text:span><text:span text:style-name="T157">，鑑別度＝</text:span><text:span text:style-name="T158">.10<text:s/></text:span></text:p>
      <text:p text:style-name="P159"><text:span text:style-name="T160"><text:tab/></text:span><text:span text:style-name="T161"><text:tab/></text:span><text:span text:style-name="T162">(B)</text:span><text:span text:style-name="T163">乙試題：難度＝</text:span><text:span text:style-name="T164">.50</text:span><text:span text:style-name="T165">，鑑別度＝</text:span><text:span text:style-name="T166">-.20<text:s/></text:span></text:p>
      <text:p text:style-name="P167"><text:span text:style-name="T168"><text:tab/></text:span><text:span text:style-name="T169"><text:tab/></text:span><text:span text:style-name="T170">(C)</text:span><text:span text:style-name="T171">丙試題：難度＝</text:span><text:span text:style-name="T172">.50</text:span><text:span text:style-name="T173">，鑑別度＝</text:span><text:span text:style-name="T174">.80<text:s/></text:span></text:p>
      <text:p text:style-name="P175"><text:span text:style-name="T176"><text:tab/></text:span><text:span text:style-name="T177"><text:tab/></text:span><text:span text:style-name="T178">(D)</text:span><text:span text:style-name="T179">丁試題：難度＝</text:span><text:span text:style-name="T180">.30</text:span><text:span text:style-name="T181">，鑑別度＝</text:span><text:span text:style-name="T182">.50<text:s/></text:span></text:p>
      <text:p text:style-name="P183">( <text:s/>)<text:s/>9.假如一群學生數學科測驗分數成常態分配，平均數為60分，標準差為5分，則該科得分介於<text:s text:c="5"/>50~70分者，佔所有學生人數的百分之幾？</text:p>
      <text:p text:style-name="P184"><text:s text:c="2"/><text:tab/><text:tab/>(A)68.26%<text:tab/>(B)78.74%<text:tab/>(C)85.44%<text:s/><text:tab/>(D)95.44%<text:s/></text:p>
      <text:p text:style-name="P185"><text:span text:style-name="T186"><text:s/>( <text:s/></text:span><text:span text:style-name="T187">)<text:s/></text:span><text:span text:style-name="T188">10</text:span><text:span text:style-name="T189">.</text:span><text:span text:style-name="T190">如將全班每位學生的月考成績皆加</text:span><text:span text:style-name="T191">10</text:span><text:span text:style-name="T192">分，則下列哪一項會改變？</text:span></text:p>
      <text:p text:style-name="P193"><text:span text:style-name="T194"><text:s text:c="2"/></text:span><text:span text:style-name="T195"><text:tab/></text:span><text:span text:style-name="T196"><text:tab/>(A)</text:span><text:span text:style-name="T197">學生的</text:span><text:span text:style-name="T198">Z</text:span><text:span text:style-name="T199">分數</text:span><text:span text:style-name="T200"><text:s/></text:span><text:span text:style-name="T201"><text:tab/>(B)</text:span><text:span text:style-name="T202">全班的平均數</text:span><text:span text:style-name="T203"><text:s/></text:span><text:span text:style-name="T204"><text:tab/>(C)</text:span><text:span text:style-name="T205">全班的標準差</text:span><text:span text:style-name="T206"><text:s/></text:span><text:span text:style-name="T207"><text:tab/>(D)</text:span><text:span text:style-name="T208">學生的百分等級</text:span></text:p>
      <text:p text:style-name="P209">( <text:s/>)11、甲生在該校模擬考中，數學排名第十名；國文排名第五十名。已知該校參加模擬考人數為<text:s/>100<text:s/>人，請問下列關於百分等級的敘述何者正確?<text:s/></text:p>
      <text:p text:style-name="P210"><text:s text:c="3"/>(A)<text:s/>百分等級數值越大，表示學生成績越差<text:s/>(B)<text:s/>百分等級的分數比 Z 分數精確<text:s/>(C)<text:s/>百分等級通常以整數表達<text:s/>(D)<text:s/>百分等級是一種絕對地位量數。</text:p>
      <text:p text:style-name="P211"><text:span text:style-name="T212">( <text:s/>) 12、</text:span><text:span text:style-name="T213">本學期</text:span><text:span text:style-name="T214">教育測驗與評量</text:span><text:span text:style-name="T215">期末考試，</text:span><text:span text:style-name="T216">A</text:span><text:span text:style-name="T217">班十名學生得分分別是</text:span><text:span text:style-name="T218"><text:s/>60, 65, 70, 7</text:span><text:span text:style-name="T219">3</text:span><text:span text:style-name="T220">, 78, 80, 88, 88, 88, 90</text:span><text:span text:style-name="T221">。B 班十名學生得分分別是 78, 78, 78, 78, 78, 78, 78, 78, 78, 78。請問下列敘述何者錯誤?</text:span></text:p>
      <text:p text:style-name="P222">(A)<text:s/>兩班平均數都是78<text:s text:c="2"/>(B)兩班中數都是78<text:s text:c="4"/>(C)<text:s/>A班的標準差大於B 班 (D) A 班的平均差大於B 班。<text:s text:c="2"/></text:p>
      <text:p text:style-name="P223"><text:span text:style-name="T224"><text:s text:c="5"/></text:span><text:span text:style-name="T225"><text:s/>題組：</text:span><text:span text:style-name="T226">假設</text:span><text:span text:style-name="T227">上題中教師所使用的測驗為一標準化測驗</text:span><text:span text:style-name="T228">,<text:s/></text:span><text:span text:style-name="T229">其平均數是</text:span><text:span text:style-name="T230"><text:s/></text:span><text:span text:style-name="T231">71</text:span><text:span text:style-name="T232">，標準差是</text:span><text:span text:style-name="T233"><text:s/></text:span><text:span text:style-name="T234">3</text:span><text:span text:style-name="T235">。請問：</text:span></text:p>
      <text:p text:style-name="P236"/>
      <text:p text:style-name="P237"><text:span text:style-name="T238">( <text:s text:c="2"/>) 13.<text:s/></text:span><text:span text:style-name="T239">得分</text:span><text:span text:style-name="T240"><text:s/></text:span><text:span text:style-name="T241">8</text:span><text:span text:style-name="T242">0</text:span><text:span text:style-name="T243">分這名學生的</text:span><text:span text:style-name="T244"><text:s/></text:span><text:span text:style-name="T245">T<text:s/></text:span><text:span text:style-name="T246">分數</text:span><text:span text:style-name="T247">是多少</text:span><text:span text:style-name="T248">? <text:s/></text:span><text:span text:style-name="T249">(A)<text:s/></text:span><text:span text:style-name="T250">0<text:s/></text:span><text:span text:style-name="T251">(B)</text:span><text:span text:style-name="T252"><text:s/>3</text:span><text:span text:style-name="T253"><text:s/>(C)</text:span><text:span text:style-name="T254"><text:s/>90</text:span><text:span text:style-name="T255"><text:s/>(D)</text:span><text:span text:style-name="T256"><text:s/>80</text:span></text:p>
      <text:p text:style-name="P257">( <text:s text:c="2"/>) 14.<text:s/>Z<text:s/>分數<text:s/>3<text:s/>分以下佔了多少百分比? <text:s/>(A)<text:s/>49.87 %<text:s/>(B)<text:s/>50 %<text:s/>(C)<text:s/>99.87 %<text:s/>(D)<text:s/>97.72 %。</text:p>
      <text:p text:style-name="P258">( <text:s text:c="2"/>) 15.<text:s/>要成為常態分配中的前百分之五十須考原始分數幾分?<text:s/>(A)<text:s/>86<text:s/>(B)<text:s/>80<text:s/>(C)<text:s/>74<text:s/>(D)<text:s/>71</text:p>
      <text:p text:style-name="P259"/>
      <text:soft-page-break/>
      <text:p text:style-name="P260"><text:span text:style-name="T261">題組：</text:span><text:span text:style-name="T262"><text:s/></text:span><text:span text:style-name="T263">A<text:s/></text:span><text:span text:style-name="T264">測驗的平均數是</text:span><text:span text:style-name="T265"><text:s/>100</text:span><text:span text:style-name="T266">分，標準差</text:span><text:span text:style-name="T267"><text:s/></text:span><text:span text:style-name="T268">8</text:span><text:span text:style-name="T269">分；</text:span></text:p>
      <text:p text:style-name="P270"><text:s text:c="4"/><text:s text:c="4"/>B<text:s/>測驗的平均數是<text:s/>500<text:s/>分，標準差是<text:s/>20分；</text:p>
      <text:p text:style-name="P271"><text:s text:c="4"/><text:s text:c="4"/>C<text:s/>測驗的平均數是<text:s text:c="2"/>50<text:s/>分，<text:s/>標準差是<text:s/>4<text:s/>分。</text:p>
      <text:p text:style-name="P272"><text:s text:c="4"/>甲生在<text:s/>A<text:s/>測驗中得分<text:s/>108<text:s/>分，在<text:s/>B<text:s/>測驗中得分<text:s/>480<text:s/>分，在<text:s/>C<text:s/>測驗中得分<text:s/>54<text:s/>分；乙生在<text:s/>A<text:s/>測驗中得分<text:s/>116<text:s/>分，在<text:s/>B<text:s/>測驗中得分<text:s/>510<text:s/>分，在<text:s/>C<text:s/>測驗中得分<text:s/>48<text:s/>分。</text:p>
      <text:p text:style-name="P273">請問：</text:p>
      <text:p text:style-name="P274">( <text:s/>) 16.<text:s/><text:s/>甲生在哪一個測驗中，表現得最差?<text:s/>(A)<text:s/>A<text:s/>(B)<text:s/>B<text:s/>(C)<text:s/>C<text:s/>(D)<text:s/>無法判斷</text:p>
      <text:p text:style-name="P275"><text:s text:c="2"/>( <text:s/>) 17.<text:s/><text:s/>乙生在哪一個測驗中，表現得最好?<text:s/>(A)<text:s/>A<text:s/>(B)<text:s/>B<text:s/>(C)<text:s/>C<text:s/>(D)<text:s/>無法判斷</text:p>
      <text:p text:style-name="P276"><text:s text:c="2"/>( <text:s text:c="2"/>)18.<text:s text:c="2"/>丙生想在 A 測驗中超越乙生，他至少要考T分數幾分? (A)<text:s/>2<text:s/>(B)<text:s/>50<text:s/>(C)<text:s/>70<text:s/>(D)<text:s/>60<text:s text:c="2"/></text:p>
      <text:p text:style-name="P277"/>
      <text:p text:style-name="P278">( <text:s/>)19.某研究者將一份自行研發的社會適應力測驗以奇數和偶數題區分為測驗A<text:s/>和測驗<text:s/>B<text:s/>兩個分測驗。已知該兩分測驗的相關係數(r)<text:s/>為0.7。</text:p>
      <text:p text:style-name="P279">請以<text:s/>Spearman<text:s/>的校正公式，計算該測驗的真實信度。(A)<text:s/>0.82<text:s/>(B)<text:s/>0. 62<text:s/>(C)<text:s/>0.88<text:s/>(D)<text:s/>0.95</text:p>
      <text:p text:style-name="P280"><text:span text:style-name="T281">( <text:s/>) 20.<text:s/></text:span><text:span text:style-name="T282">某校輔導教師想自編一份評量學生考試焦慮程度高低的量表，他可挑選某基金會編製的憂鬱量表，當作建立下列何種效度的依據？</text:span><text:span text:style-name="T283"><text:s/></text:span></text:p>
      <text:p text:style-name="P284"><text:span text:style-name="T285"><text:tab/></text:span><text:span text:style-name="T286"><text:tab/>(A)</text:span><text:span text:style-name="T287">表面效度</text:span><text:span text:style-name="T288"><text:tab/>(B)</text:span><text:span text:style-name="T289">內容效度</text:span><text:span text:style-name="T290"><text:tab/>(C)</text:span><text:span text:style-name="T291">複核效度</text:span><text:span text:style-name="T292"><text:tab/>(D)</text:span><text:span text:style-name="T293">效標關聯效度</text:span></text:p>
      <text:p text:style-name="P294"/>
      <text:p text:style-name="P295">21.<text:s/>研究者認為，可以用學生人格特質中容易窘迫的程度，預測其在校作口頭報告的成績。以下是五名學生在此兩變項的得分。請以此資料</text:p>
      <text:p text:style-name="P296">求兩變項間的皮爾遜積差相關係數。(本題4分)</text:p>
      <text:p text:style-name="內文"><text:span text:style-name="T297">編號</text:span><text:span text:style-name="T298"><text:s text:c="5"/></text:span><text:span text:style-name="T299">(X)<text:s/></text:span><text:span text:style-name="T300">容易窘迫的程度</text:span><text:span text:style-name="T301"><text:s text:c="5"/></text:span><text:span text:style-name="T302">(Y)<text:s/></text:span><text:span text:style-name="T303">口頭報告的成績</text:span></text:p>
      <text:p text:style-name="P304"><text:s/>1 <text:s text:c="12"/>15 <text:s text:c="17"/>80</text:p>
      <text:p text:style-name="P305"><text:s/>2 <text:s text:c="12"/>22 <text:s text:c="17"/>60</text:p>
      <text:p text:style-name="P306"><text:s/>3 <text:s text:c="12"/>15 <text:s text:c="17"/>85</text:p>
      <text:p text:style-name="P307"><text:s/>4 <text:s text:c="12"/>13 <text:s text:c="17"/>90</text:p>
      <text:p text:style-name="P308"><text:s/>5 <text:s text:c="12"/>20 <text:s text:c="17"/>70</text:p>
      <text:p text:style-name="P309"/>
      <text:p text:style-name="P310"/>
      <text:p text:style-name="內文"><text:span text:style-name="T311">22.<text:s/></text:span><text:span text:style-name="T312">請計算下列編號 1到5</text:span><text:span text:style-name="T313">的受試者國文和英語兩項成績之積差</text:span><text:span text:style-name="T314">相關。(本題</text:span><text:span text:style-name="T315">4</text:span><text:span text:style-name="T316">分)</text:span></text:p>
      <text:p text:style-name="內文"><text:span text:style-name="T317">編號</text:span><text:span text:style-name="T318"><text:s text:c="4"/></text:span><text:span text:style-name="T319"><text:s text:c="4"/></text:span><text:span text:style-name="T320"><text:s/></text:span><text:span text:style-name="T321">(X)</text:span><text:span text:style-name="T322">國文</text:span><text:span text:style-name="T323"><text:s text:c="4"/></text:span><text:span text:style-name="T324"><text:s text:c="9"/></text:span><text:span text:style-name="T325"><text:s/></text:span><text:span text:style-name="T326">(Y)</text:span><text:span text:style-name="T327">英語</text:span><text:span text:style-name="T328"><text:s/></text:span></text:p>
      <text:p text:style-name="P329"><text:s/>1 <text:s text:c="12"/>90<text:s text:c="18"/><text:s/>70</text:p>
      <text:p text:style-name="P330"><text:s/>2 <text:s text:c="12"/>92<text:s text:c="18"/><text:s/>80</text:p>
      <text:p text:style-name="P331"><text:s/>3 <text:s text:c="12"/>94<text:s text:c="18"/><text:s/>60</text:p>
      <text:p text:style-name="P332"><text:s/>4 <text:s text:c="12"/>96<text:s text:c="18"/><text:s/>40</text:p>
      <text:p text:style-name="P333"><text:s/>5 <text:s text:c="12"/>98<text:s text:c="18"/><text:s/>50</text:p>
      <text:p text:style-name="P334">題組：簡答以下程序會產生何種效度? (內容效度? 同時效度? 預測效度?)</text:p>
      <text:p text:style-name="P335">23. 求得 IQ 測驗長形式和短形式之間的相關。</text:p>
      <text:soft-page-break/>
      <text:p text:style-name="P336">24. 求得機械技能測驗與工作表現評分間的相關。</text:p>
      <text:p text:style-name="內文"><text:span text:style-name="T337">25.<text:s/></text:span><text:span text:style-name="T338">核</text:span><text:span text:style-name="T339">對測驗題目與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9</dc:title>
    <dc:description/>
    <dc:subject/>
    <meta:initial-creator>STUT</meta:initial-creator>
    <dc:creator>Windows 使用者</dc:creator>
    <meta:creation-date>2017-09-15T09:33:00Z</meta:creation-date>
    <dc:date>2017-09-15T09:33:00Z</dc:date>
    <meta:template xlink:href="Normal" xlink:type="simple"/>
    <meta:editing-cycles>2</meta:editing-cycles>
    <meta:editing-duration>PT0S</meta:editing-duration>
    <meta:document-statistic meta:page-count="4" meta:paragraph-count="6" meta:word-count="476" meta:character-count="3186" meta:row-count="22" meta:non-whitespace-character-count="2716"/>
  </office:meta>
</office:document-meta>
</file>