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line-height="0.2083in" fo:margin-right="0.665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118in" style:use-optimal-column-width="false"/>
    </style:style>
    <style:style style:name="TableColumn18" style:family="table-column">
      <style:table-column-properties style:column-width="1.7187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6" style:family="table">
      <style:table-properties style:width="7.2611in" fo:margin-left="0in" table:align="left"/>
    </style:style>
    <style:style style:name="TableRow25" style:family="table-row">
      <style:table-row-properties style:min-row-height="0.2875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4" style:family="table-row">
      <style:table-row-properties style:min-row-height="0.277in" style:use-optimal-row-height="false"/>
    </style:style>
    <style:style style:name="TableCell45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min-row-height="0.277in" style:use-optimal-row-height="false"/>
    </style:style>
    <style:style style:name="P6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0.277in" style:use-optimal-row-height="false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277in" style:use-optimal-row-height="false"/>
    </style:style>
    <style:style style:name="P9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277in" style:use-optimal-row-height="false"/>
    </style:style>
    <style:style style:name="P10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277in" style:use-optimal-row-height="false"/>
    </style:style>
    <style:style style:name="P11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277in" style:use-optimal-row-height="false"/>
    </style:style>
    <style:style style:name="P12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41" style:family="table-row">
      <style:table-row-properties style:min-row-height="0.277in" style:use-optimal-row-height="false"/>
    </style:style>
    <style:style style:name="P14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style:min-row-height="0.277in" style:use-optimal-row-height="false"/>
    </style:style>
    <style:style style:name="P15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min-row-height="0.277in" style:use-optimal-row-height="false"/>
    </style:style>
    <style:style style:name="P16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 style:min-row-height="0.277in" style:use-optimal-row-height="false"/>
    </style:style>
    <style:style style:name="P18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277in" style:use-optimal-row-height="false"/>
    </style:style>
    <style:style style:name="P19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6" style:family="table-row">
      <style:table-row-properties style:min-row-height="0.277in" style:use-optimal-row-height="false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5" style:family="table-row">
      <style:table-row-properties style:min-row-height="0.2826in" style:use-optimal-row-height="false"/>
    </style:style>
    <style:style style:name="P23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46" style:family="table-row">
      <style:table-row-properties style:min-row-height="0.3076in" style:use-optimal-row-height="false"/>
    </style:style>
    <style:style style:name="P24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2145in" style:use-optimal-row-height="false"/>
    </style:style>
    <style:style style:name="P25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68" style:family="table-row">
      <style:table-row-properties style:min-row-height="0.2604in" style:use-optimal-row-height="false"/>
    </style:style>
    <style:style style:name="P26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0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0.2291in" style:use-optimal-row-height="false"/>
    </style:style>
    <style:style style:name="P28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TableRow292" style:family="table-row">
      <style:table-row-properties style:min-row-height="0.2812in" style:use-optimal-row-height="false"/>
    </style:style>
    <style:style style:name="P29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Row303" style:family="table-row">
      <style:table-row-properties style:min-row-height="0.25in" style:use-optimal-row-height="false"/>
    </style:style>
    <style:style style:name="P30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Row314" style:family="table-row">
      <style:table-row-properties style:min-row-height="0.2812in" style:use-optimal-row-height="false"/>
    </style:style>
    <style:style style:name="P31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Row325" style:family="table-row">
      <style:table-row-properties style:min-row-height="0.2812in" style:use-optimal-row-height="false"/>
    </style:style>
    <style:style style:name="P32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Row336" style:family="table-row">
      <style:table-row-properties style:min-row-height="0.25in" style:use-optimal-row-height="false"/>
    </style:style>
    <style:style style:name="P33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Row347" style:family="table-row">
      <style:table-row-properties style:min-row-height="0.2604in" style:use-optimal-row-height="false"/>
    </style:style>
    <style:style style:name="P34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Row358" style:family="table-row">
      <style:table-row-properties style:min-row-height="0.2395in" style:use-optimal-row-height="false"/>
    </style:style>
    <style:style style:name="P35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size-complex="12pt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Row369" style:family="table-row">
      <style:table-row-properties style:min-row-height="0.275in" style:use-optimal-row-height="false"/>
    </style:style>
    <style:style style:name="P37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TableColumn381" style:family="table-column">
      <style:table-column-properties style:column-width="0.5673in" style:use-optimal-column-width="false"/>
    </style:style>
    <style:style style:name="TableColumn382" style:family="table-column">
      <style:table-column-properties style:column-width="0.984in" style:use-optimal-column-width="false"/>
    </style:style>
    <style:style style:name="TableColumn383" style:family="table-column">
      <style:table-column-properties style:column-width="2.4611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380" style:family="table" style:master-page-name="MP1">
      <style:table-properties style:width="7.0645in" fo:margin-left="0in" table:align="left"/>
    </style:style>
    <style:style style:name="TableRow388" style:family="table-row">
      <style:table-row-properties style:min-row-height="0.2312in" style:use-optimal-row-height="false"/>
    </style:style>
    <style:style style:name="TableCell3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9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07" style:family="table-row">
      <style:table-row-properties style:min-row-height="0.2312in" style:use-optimal-row-height="false"/>
    </style:style>
    <style:style style:name="TableCell40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20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22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23" style:family="table-row">
      <style:table-row-properties style:min-row-height="0.177in" style:use-optimal-row-height="false"/>
    </style:style>
    <style:style style:name="P4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4" style:family="table-row">
      <style:table-row-properties style:min-row-height="0.0729in" style:use-optimal-row-height="false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45" style:family="table-row">
      <style:table-row-properties style:min-row-height="0.125in" style:use-optimal-row-height="false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56" style:family="table-row">
      <style:table-row-properties style:min-row-height="0.1041in" style:use-optimal-row-height="false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7" style:family="table-row">
      <style:table-row-properties style:min-row-height="0.0937in" style:use-optimal-row-height="false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8" style:family="table-row">
      <style:table-row-properties style:min-row-height="0.252in" style:use-optimal-row-height="false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TableCell48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490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49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size="10pt" style:font-size-asian="10pt"/>
    </style:style>
    <style:style style:name="T493" style:parent-style-name="預設段落字型" style:family="text">
      <style:text-properties style:font-name="Times New Roman" style:font-name-asian="標楷體" fo:font-size="10pt" style:font-size-asian="10pt"/>
    </style:style>
    <style:style style:name="T494" style:parent-style-name="預設段落字型" style:family="text">
      <style:text-properties style:font-name="Times New Roman" style:font-name-asian="標楷體" fo:font-size="10pt" style:font-size-asian="10pt"/>
    </style:style>
    <style:style style:name="T495" style:parent-style-name="預設段落字型" style:family="text">
      <style:text-properties style:font-name="Times New Roman" style:font-name-asian="標楷體" fo:font-size="10pt" style:font-size-asian="10pt"/>
    </style:style>
    <style:style style:name="TableRow496" style:family="table-row">
      <style:table-row-properties style:min-row-height="0.1562in" style:use-optimal-row-height="false"/>
    </style:style>
    <style:style style:name="P49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07" style:family="table-row">
      <style:table-row-properties style:min-row-height="0.1562in" style:use-optimal-row-height="false"/>
    </style:style>
    <style:style style:name="P50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18" style:family="table-row">
      <style:table-row-properties style:min-row-height="0.1562in" style:use-optimal-row-height="false"/>
    </style:style>
    <style:style style:name="P5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29" style:family="table-row">
      <style:table-row-properties style:min-row-height="0.1562in" style:use-optimal-row-height="false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40" style:family="table-row">
      <style:table-row-properties style:min-row-height="0.1562in" style:use-optimal-row-height="false"/>
    </style:style>
    <style:style style:name="P5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51" style:family="table-row">
      <style:table-row-properties style:min-row-height="0.0833in" style:use-optimal-row-height="false"/>
    </style:style>
    <style:style style:name="P55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62" style:family="table-row">
      <style:table-row-properties style:min-row-height="0.1562in" style:use-optimal-row-height="false"/>
    </style:style>
    <style:style style:name="P56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73" style:family="table-row">
      <style:table-row-properties style:min-row-height="0.3437in" style:use-optimal-row-height="false"/>
    </style:style>
    <style:style style:name="TableCell57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86" style:family="table-row">
      <style:table-row-properties style:min-row-height="0.1979in" style:use-optimal-row-height="false"/>
    </style:style>
    <style:style style:name="P58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6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98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00" style:family="table-row">
      <style:table-row-properties style:min-row-height="0.1562in" style:use-optimal-row-height="false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Row611" style:family="table-row">
      <style:table-row-properties style:min-row-height="0.1354in" style:use-optimal-row-height="false"/>
    </style:style>
    <style:style style:name="P61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P621" style:parent-style-name="內文" style:family="paragraph">
      <style:text-properties style:font-name="Times New Roman" style:font-name-asian="標楷體" style:font-size-complex="12pt"/>
    </style:style>
    <style:style style:name="TableRow622" style:family="table-row">
      <style:table-row-properties style:min-row-height="0.1354in" style:use-optimal-row-height="false"/>
    </style:style>
    <style:style style:name="P6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Row633" style:family="table-row">
      <style:table-row-properties style:min-row-height="0.1145in" style:use-optimal-row-height="false"/>
    </style:style>
    <style:style style:name="P63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TableRow644" style:family="table-row">
      <style:table-row-properties style:min-row-height="0.1562in" style:use-optimal-row-height="false"/>
    </style:style>
    <style:style style:name="P6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Row655" style:family="table-row">
      <style:table-row-properties style:min-row-height="0.1145in" style:use-optimal-row-height="false"/>
    </style:style>
    <style:style style:name="P6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5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size-complex="12pt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Row669" style:family="table-row">
      <style:table-row-properties style:min-row-height="0.125in" style:use-optimal-row-height="false"/>
    </style:style>
    <style:style style:name="P6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7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666in" fo:text-indent="0.0833in"/>
      <style:text-properties style:font-name="Times New Roman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P681" style:parent-style-name="內文" style:family="paragraph">
      <style:text-properties style:font-name="Times New Roman"/>
    </style:style>
    <style:style style:name="P682" style:parent-style-name="內文" style:family="paragraph">
      <style:paragraph-properties fo:line-height="0.2222in" fo:margin-left="0.5in" fo:margin-right="0.3333in" fo:text-indent="-0.1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P685" style:parent-style-name="內文" style:family="paragraph">
      <style:paragraph-properties fo:line-height="0.2222in" fo:margin-left="0.6666in" fo:margin-righ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86" style:parent-style-name="內文" style:family="paragraph">
      <style:paragraph-properties fo:line-height="0.2222in" fo:margin-left="0.5in" fo:margin-right="0.3333in" fo:text-indent="-0.1666in">
        <style:tab-stops/>
      </style:paragraph-properties>
      <style:text-properties style:font-name="Times New Roman" style:font-name-asian="標楷體" style:font-size-complex="12pt"/>
    </style:style>
    <style:style style:name="P687" style:parent-style-name="內文" style:family="paragraph">
      <style:paragraph-properties fo:line-height="0.2222in" fo:margin-left="0.6666in" fo:margin-righ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688" style:parent-style-name="內文" style:family="paragraph">
      <style:paragraph-properties fo:margin-left="0.3333in" fo:margin-right="0.333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科技大學</text:p>
      <text:p text:style-name="P4">國民小學教師師資職前教育課程（教育專業課程）學生修課自我檢核表</text:p>
      <text:p text:style-name="P5"><text:span text:style-name="T6">學號： <text:s text:c="10"/></text:span><text:span text:style-name="T7"><text:s/></text:span><text:span text:style-name="T8"><text:s/></text:span><text:span text:style-name="T9"><text:s text:c="6"/></text:span><text:span text:style-name="T10">姓名： <text:s text:c="6"/></text:span><text:span text:style-name="T11"><text:s/></text:span><text:span text:style-name="T12"><text:s text:c="4"/></text:span><text:span text:style-name="T13"><text:s text:c="10"/></text:span><text:span text:style-name="T14">(簽名) 複核人員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</text:p>
            <text:p text:style-name="P28">類別</text:p>
          </table:table-cell>
          <table:table-cell table:style-name="TableCell29">
            <text:p text:style-name="P30">領域別</text:p>
          </table:table-cell>
          <table:table-cell table:style-name="TableCell31" table:number-columns-spanned="2">
            <text:p text:style-name="P32">科目名稱</text:p>
          </table:table-cell>
          <table:covered-table-cell/>
          <table:table-cell table:style-name="TableCell33">
            <text:p text:style-name="P34">學分</text:p>
          </table:table-cell>
          <table:table-cell table:style-name="TableCell35">
            <text:p text:style-name="P36">修畢</text:p>
            <text:p text:style-name="P37"><text:span text:style-name="T38">學年/期</text:span></text:p>
          </table:table-cell>
          <table:table-cell table:style-name="TableCell39">
            <text:p text:style-name="P40"><text:span text:style-name="T41">複核</text:span>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13">
            <text:p text:style-name="P46">教學</text:p>
            <text:p text:style-name="P47">基本</text:p>
            <text:p text:style-name="P48">學科</text:p>
            <text:p text:style-name="P49">課程</text:p>
          </table:table-cell>
          <table:table-cell table:style-name="TableCell50" table:number-columns-spanned="2">
            <text:p text:style-name="P51">語文領域</text:p>
          </table:table-cell>
          <table:covered-table-cell/>
          <table:table-cell table:style-name="TableCell52">
            <text:p text:style-name="P53">*國音及說話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13">
            <text:p text:style-name="P61">1.*為必修。</text:p>
            <text:p text:style-name="P62">2.包括國民中小學七大學習領域課程至少修習4個領域10學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數學領域</text:p>
          </table:table-cell>
          <table:covered-table-cell/>
          <table:table-cell table:style-name="TableCell67">
            <text:p text:style-name="P68">*普通數學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綜合活動領域</text:p>
          </table:table-cell>
          <table:covered-table-cell/>
          <table:table-cell table:style-name="TableCell80">
            <text:p text:style-name="P81">服務學習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語文領域</text:p>
          </table:table-cell>
          <table:covered-table-cell/>
          <table:table-cell table:style-name="TableCell93">
            <text:p text:style-name="P94">寫字及書法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自然與生活科技領域</text:p>
          </table:table-cell>
          <table:covered-table-cell/>
          <table:table-cell table:style-name="TableCell106">
            <text:p text:style-name="P107">自然科學概論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社會領域</text:p>
          </table:table-cell>
          <table:covered-table-cell/>
          <table:table-cell table:style-name="TableCell119">
            <text:p text:style-name="P120">社會學習領域概論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藝術與人文領域</text:p>
          </table:table-cell>
          <table:covered-table-cell/>
          <table:table-cell table:style-name="TableCell132">
            <text:p text:style-name="P133">美勞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健康與體育領域</text:p>
          </table:table-cell>
          <table:covered-table-cell/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語文領域</text:p>
          </table:table-cell>
          <table:covered-table-cell/>
          <table:table-cell table:style-name="TableCell158">
            <text:p text:style-name="P159">兒童英語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語文領域</text:p>
          </table:table-cell>
          <table:covered-table-cell/>
          <table:table-cell table:style-name="TableCell171">
            <text:p text:style-name="P172">本土語言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語文領域</text:p>
          </table:table-cell>
          <table:covered-table-cell/>
          <table:table-cell table:style-name="TableCell184">
            <text:p text:style-name="P185">兒童文學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藝術與人文領域</text:p>
          </table:table-cell>
          <table:covered-table-cell/>
          <table:table-cell table:style-name="TableCell197">
            <text:p text:style-name="P198">鍵盤樂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自然與生活科技領域</text:p>
          </table:table-cell>
          <table:covered-table-cell/>
          <table:table-cell table:style-name="TableCell210">
            <text:p text:style-name="P211">生活科技概論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14">
            <text:p text:style-name="P221">教育</text:p>
            <text:p text:style-name="P222">基礎</text:p>
            <text:p text:style-name="P223">課程</text:p>
          </table:table-cell>
          <table:table-cell table:style-name="TableCell224" table:number-columns-spanned="3">
            <text:p text:style-name="P225">教育心理學</text:p>
          </table:table-cell>
          <table:covered-table-cell/>
          <table:covered-table-cell/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4">
            <text:p text:style-name="P233">1.包含教師專業倫理、十二年國民基本教育及德智體群美五育之內涵。</text:p>
            <text:p text:style-name="P234">2.至少修習2科4學分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教育概論</text:p>
          </table:table-cell>
          <table:covered-table-cell/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教育社會學</text:p>
          </table:table-cell>
          <table:covered-table-cell/>
          <table:covered-table-cell/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教育哲學</text:p>
          </table:table-cell>
          <table:covered-table-cell/>
          <table:covered-table-cell/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初等教育</text:p>
          </table:table-cell>
          <table:covered-table-cell/>
          <table:covered-table-cell/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10">
            <text:p text:style-name="P279">1.*為必選。</text:p>
            <text:p text:style-name="P280">2.至少選修4學分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發展心理學</text:p>
          </table:table-cell>
          <table:covered-table-cell/>
          <table:covered-table-cell/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閱讀理解策略</text:p>
          </table:table-cell>
          <table:covered-table-cell/>
          <table:covered-table-cell/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兒童心理學</text:p>
          </table:table-cell>
          <table:covered-table-cell/>
          <table:covered-table-cell/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人際關係與溝通</text:p>
          </table:table-cell>
          <table:covered-table-cell/>
          <table:covered-table-cell/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*教育議題專題</text:p>
          </table:table-cell>
          <table:covered-table-cell/>
          <table:covered-table-cell/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學校行政與教育法規</text:p>
          </table:table-cell>
          <table:covered-table-cell/>
          <table:covered-table-cell/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>人權議題</text:p>
          </table:table-cell>
          <table:covered-table-cell/>
          <table:covered-table-cell/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多元文化教育</text:p>
          </table:table-cell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性別教育</text:p>
          </table:table-cell>
          <table:covered-table-cell/>
          <table:covered-table-cell/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</table:table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課程</text:p>
            <text:p text:style-name="P393">類別</text:p>
          </table:table-cell>
          <table:table-cell table:style-name="TableCell394" table:number-columns-spanned="2">
            <text:p text:style-name="P395">科目名稱</text:p>
          </table:table-cell>
          <table:covered-table-cell/>
          <table:table-cell table:style-name="TableCell396">
            <text:p text:style-name="P397">學分</text:p>
          </table:table-cell>
          <table:table-cell table:style-name="TableCell398">
            <text:p text:style-name="P399">修畢</text:p>
            <text:p text:style-name="P400"><text:span text:style-name="T401">學年/期</text:span></text:p>
          </table:table-cell>
          <table:table-cell table:style-name="TableCell402">
            <text:p text:style-name="P403"><text:span text:style-name="T404">複核</text:span></text:p>
          </table:table-cell>
          <table:table-cell table:style-name="TableCell405">
            <text:p text:style-name="P406">備註</text:p>
          </table:table-cell>
        </table:table-row>
        <table:table-row table:style-name="TableRow407">
          <table:table-cell table:style-name="TableCell408" table:number-rows-spanned="14">
            <text:p text:style-name="P409">教育</text:p>
            <text:p text:style-name="P410">方法</text:p>
            <text:p text:style-name="P411">課程</text:p>
          </table:table-cell>
          <table:table-cell table:style-name="TableCell412" table:number-columns-spanned="2">
            <text:p text:style-name="P413">教學原理</text:p>
          </table:table-cell>
          <table:covered-table-cell/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6">
            <text:p text:style-name="P421">至少修習5科10學分。</text:p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輔導原理與實務</text:p>
          </table:table-cell>
          <table:covered-table-cell/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班級經營</text:p>
          </table:table-cell>
          <table:covered-table-cell/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課程發展與設計</text:p>
          </table:table-cell>
          <table:covered-table-cell/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學習評量</text:p>
          </table:table-cell>
          <table:covered-table-cell/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教學媒體與運用</text:p>
          </table:table-cell>
          <table:covered-table-cell/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資訊教育</text:p>
          </table:table-cell>
          <table:covered-table-cell/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8">
            <text:p text:style-name="P489">1.適性教學內含分組合作學習及差異化教學等。</text:p>
            <text:p text:style-name="P490">2.教師專業發展內含教師專業倫理等。</text:p>
            <text:p text:style-name="P491"><text:span text:style-name="T492">3.</text:span><text:span text:style-name="T493">至少選修</text:span><text:span text:style-name="T494">2</text:span><text:span text:style-name="T495">學分。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教育研究法</text:p>
          </table:table-cell>
          <table:covered-table-cell/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教育統計</text:p>
          </table:table-cell>
          <table:covered-table-cell/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親職教育</text:p>
          </table:table-cell>
          <table:covered-table-cell/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適性教學</text:p>
          </table:table-cell>
          <table:covered-table-cell/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補救教學</text:p>
          </table:table-cell>
          <table:covered-table-cell/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特殊教育導論</text:p>
          </table:table-cell>
          <table:covered-table-cell/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教師專業發展</text:p>
          </table:table-cell>
          <table:covered-table-cell/>
          <table:table-cell table:style-name="TableCell566">
            <text:p text:style-name="P567">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9">
            <text:p text:style-name="P575">教材教法與教學實習課<text:s text:c="2"/>程</text:p>
          </table:table-cell>
          <table:table-cell table:style-name="TableCell576" table:number-columns-spanned="2">
            <text:p text:style-name="P577">國民小學教學實習</text:p>
          </table:table-cell>
          <table:covered-table-cell/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必修2學分。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*國民小學數學教材教法</text:p>
          </table:table-cell>
          <table:covered-table-cell/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8">
            <text:p text:style-name="P597">1.*為必修。</text:p>
            <text:p text:style-name="P598">2.包括國民中小學七大學習領域課程至少修習3-4個領域4科8學分。</text:p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國民小學健康與體育教材教法</text:p>
          </table:table-cell>
          <table:covered-table-cell/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國民小學綜合活動教材教法</text:p>
          </table:table-cell>
          <table:covered-table-cell/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國民小學藝術與人文教材教法</text:p>
          </table:table-cell>
          <table:covered-table-cell/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國民小學社會教材教法</text:p>
          </table:table-cell>
          <table:covered-table-cell/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國民小學自然與生活科技教材教法</text:p>
          </table:table-cell>
          <table:covered-table-cell/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2">
            <text:p text:style-name="P658">語文教材</text:p>
            <text:p text:style-name="P659">教法</text:p>
          </table:table-cell>
          <table:table-cell table:style-name="TableCell660">
            <text:p text:style-name="P661">*國民小學語文(國語)教材教法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國民小學語文(英語)教材教法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</table:table>
      <text:p text:style-name="P681"/>
      <text:p text:style-name="P682"><text:span text:style-name="T683">※</text:span><text:span text:style-name="T684">修讀說明：</text:span></text:p>
      <text:p text:style-name="P685"><text:s text:c="2"/>1.*教育議題專題為必選(內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)。</text:p>
      <text:p text:style-name="P686"><text:s text:c="2"/>2.應修習教育專業科目總學分數至少40學分。</text:p>
      <text:p text:style-name="P687"><text:s text:c="2"/>3.師資生修習教育專業課程期間，至國民小學進行見習、試敎、實習、補救教學、課業輔導或服務學習（至少72小時），並經本校認定其內容符合教育專業知能。</text:p>
      <text:p text:style-name="P688"><text:span text:style-name="T689"><text:s text:c="2"/></text:span><text:span text:style-name="T690">4.</text:span><text:span text:style-name="T691">本表自</text:span><text:span text:style-name="T692">103</text:span><text:span text:style-name="T693">學年起度師資生適用，</text:span><text:span text:style-name="T694">102</text:span><text:span text:style-name="T695">學年度</text:span><text:span text:style-name="T696">(</text:span><text:span text:style-name="T697">含</text:span><text:span text:style-name="T698">)</text:span><text:span text:style-name="T699">以前得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1"><text:span text:style-name="T39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7-09-18T05:56:00Z</meta:creation-date>
    <dc:date>2017-09-18T05:56:00Z</dc:date>
    <meta:print-date>2014-05-13T06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