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left="5.75in" fo:text-indent="-5.7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center" fo:margin-left="5.75in" fo:text-indent="-5.7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8729in" fo:text-indent="-0.829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718in" fo:text-indent="-0.663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718in" fo:text-indent="-0.663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indent="0.6666in"/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indent="0.6666in"/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indent="0.6666in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indent="0.6666in"/>
      <style:text-properties style:font-name="標楷體" style:font-name-asian="標楷體"/>
    </style:style>
    <style:style style:name="P78" style:parent-style-name="內文" style:family="paragraph">
      <style:paragraph-properties fo:margin-left="0.6666in" fo:text-indent="-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718in" fo:text-indent="-0.663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7187in" fo:text-indent="-0.66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margin-left="0.6736in" fo:text-indent="-0.6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7083in" fo:text-indent="-0.708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6833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718in" fo:text-indent="-0.663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7187in" fo:text-indent="-0.66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7083in" fo:text-indent="-0.708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7083in" fo:text-indent="-0.708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7083in" fo:text-indent="-0.708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7083in" fo:text-indent="-0.708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709in" fo:text-indent="-0.70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indent="0.5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indent="0.5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indent="0.5in"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indent="0.5833in"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indent="0.5in"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indent="0.5in"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indent="0.5in"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indent="0.5in"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indent="0.5in">
        <style:tab-stops>
          <style:tab-stop style:type="left" style:position="1.375in"/>
          <style:tab-stop style:type="left" style:position="2.87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indent="0.5in">
        <style:tab-stops>
          <style:tab-stop style:type="left" style:position="1.375in"/>
          <style:tab-stop style:type="left" style:position="2.87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>
        <style:tab-stops>
          <style:tab-stop style:type="left" style:position="1.375in"/>
          <style:tab-stop style:type="left" style:position="2.87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>
        <style:tab-stops>
          <style:tab-stop style:type="left" style:position="1.375in"/>
          <style:tab-stop style:type="left" style:position="2.87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indent="0.5in">
        <style:tab-stops>
          <style:tab-stop style:type="left" style:position="1.375in"/>
          <style:tab-stop style:type="left" style:position="2in"/>
          <style:tab-stop style:type="left" style:position="3.375in"/>
          <style:tab-stop style:type="left" style:position="4.75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indent="0.5in">
        <style:tab-stops>
          <style:tab-stop style:type="left" style:position="1.375in"/>
          <style:tab-stop style:type="left" style:position="2in"/>
          <style:tab-stop style:type="left" style:position="3.375in"/>
          <style:tab-stop style:type="left" style:position="4.75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149" style:parent-style-name="內文" style:list-style-name="LFO1" style:family="paragraph">
      <style:paragraph-properties fo:text-indent="-0.0513in"/>
      <style:text-properties style:font-name="標楷體" style:font-name-asian="標楷體" fo:font-weight="bold" style:font-weight-asian="bold"/>
    </style:style>
    <style:style style:name="P150" style:parent-style-name="內文" style:list-style-name="LFO1" style:family="paragraph">
      <style:paragraph-properties fo:text-indent="-0.0513in"/>
      <style:text-properties style:font-name="標楷體" style:font-name-asian="標楷體" fo:font-weight="bold" style:font-weight-asian="bold"/>
    </style:style>
    <style:style style:name="P151" style:parent-style-name="內文" style:list-style-name="LFO1" style:family="paragraph">
      <style:paragraph-properties fo:text-indent="-0.0513in"/>
      <style:text-properties style:font-name="標楷體" style:font-name-asian="標楷體" fo:font-weight="bold" style:font-weight-asian="bold"/>
    </style:style>
    <style:style style:name="P152" style:parent-style-name="內文" style:list-style-name="LFO1" style:family="paragraph">
      <style:paragraph-properties fo:text-indent="-0.0513in"/>
      <style:text-properties style:font-name="標楷體" style:font-name-asian="標楷體" fo:font-weight="bold" style:font-weight-asian="bold"/>
    </style:style>
    <style:style style:name="P153" style:parent-style-name="內文" style:list-style-name="LFO1" style:family="paragraph">
      <style:paragraph-properties fo:text-indent="-0.0513in"/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left="0.3333in" fo:text-indent="0.2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3333in" fo:text-indent="0.2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3333in" fo:text-indent="0.2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3333in" fo:text-indent="0.2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3333in" fo:text-indent="0.2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indent="0.6666in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indent="0.6666in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indent="0.3333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內文" style:list-style-name="LFO2" style:family="paragraph">
      <style:paragraph-properties fo:margin-left="1in" fo:text-indent="-0.5in">
        <style:tab-stops>
          <style:tab-stop style:type="left" style:position="-0.4486in"/>
        </style:tab-stops>
      </style:paragraph-properties>
      <style:text-properties style:font-name="標楷體" style:font-name-asian="標楷體"/>
    </style:style>
    <style:style style:name="P171" style:parent-style-name="內文" style:list-style-name="LFO2" style:family="paragraph">
      <style:paragraph-properties fo:margin-left="1in" fo:text-indent="-0.5in">
        <style:tab-stops>
          <style:tab-stop style:type="left" style:position="-0.4486in"/>
        </style:tab-stops>
      </style:paragraph-properties>
      <style:text-properties style:font-name="標楷體" style:font-name-asian="標楷體"/>
    </style:style>
    <style:style style:name="P172" style:parent-style-name="內文" style:list-style-name="LFO2" style:family="paragraph">
      <style:paragraph-properties fo:margin-left="1in" fo:text-indent="-0.5in">
        <style:tab-stops>
          <style:tab-stop style:type="left" style:position="-0.4486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indent="0.5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indent="0.5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indent="0.5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indent="0.5833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6666in" fo:text-indent="-0.6666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indent="0.5833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indent="0.5833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台科技大學九十五學年度中等學校教育學程招生考試試題</text:p>
      <text:p text:style-name="P3">選擇題佔八十分，申論題佔二十分。</text:p>
      <text:p text:style-name="P4">考試時間120分鐘。請將答案寫在答案卷上。</text:p>
      <text:p text:style-name="P5"/>
      <text:p text:style-name="P6">一、選擇題：四十題，每題二分，共八十分。每題都是單選題。</text:p>
      <text:p text:style-name="P7">（一）語文:</text:p>
      <text:p text:style-name="P8">（D）1.下列敘述何者錯誤？<text:s/><text:s/>(A) 詩經是中國最早的詩集<text:s text:c="2"/>(B) 詩經是中國韻文的鼻祖 <text:s/>(C) 詩經共有305篇<text:s/><text:s/>(D) 詩經的原作者是孔子。</text:p>
      <text:p text:style-name="P9">（A）2.下列有關孔子評論詩教的敘述何者正確？<text:s/><text:s/>(A) 興於詩，立於禮，成於樂<text:s text:c="3"/>(B) 興於詩，立於樂，成於禮 <text:s/>(C) 興於樂，立於禮，成於詩<text:s/><text:s/>(D) 立於詩，成於禮，興於樂。</text:p>
      <text:p text:style-name="P10">（C）3.下列有關中國「戲曲」的敘述何者錯誤？<text:s/><text:s/>(A) 「旦」<text:s/>是女主角<text:s/><text:s/>(B) 「淨」 是花臉或女配角 <text:s/>(C) 「末」是男主角<text:s/><text:s text:c="2"/>(D) 「丑」是滑稽角。</text:p>
      <text:p text:style-name="P11">（D）4.下列有關史記之體例的敘述何者錯誤？<text:s/><text:s/>(A).「本紀」記帝王<text:s text:c="3"/>(B).「世家」記諸侯 <text:s/>(C).「列傳」記人物<text:s/><text:s text:c="2"/>(D).「書」記時事。</text:p>
      <text:p text:style-name="P12">（C）5.下列何者不是祝賀學校校慶的賀詞？<text:s/><text:s/>(A).作育菁莪<text:s/><text:s/>(B).洙泗高風 <text:s/>(C).<text:s/>功著杏林 <text:s/>(D).敷教明倫。</text:p>
      <text:p text:style-name="P13">（B）6.下列成語何者用錯字？<text:s/><text:s/>(A).相形見絀<text:s/><text:s/>(B). 憚精竭慮 <text:s/>(C).面面相覷<text:s/><text:s text:c="2"/>(D).父母劬勞。</text:p>
      <text:p text:style-name="P14">（C）7.下列何者不屬於音譯詞？<text:s/><text:s/>A.沙發<text:s/><text:s/>B.漢堡 <text:s/>C.乳酪<text:s/><text:s text:c="2"/>D.咖啡。</text:p>
      <text:p text:style-name="P15">（A）8.＜子夜歌＞中有：「儂作北辰星，千年無轉移。」這種修辭方法稱為：<text:s/><text:s/>A.比喻<text:s/><text:s/>B.象徵 <text:s/>C.擬人<text:s/><text:s text:c="2"/>D.對比。</text:p>
      <text:p text:style-name="P16">（D）9.下列有關中國古典小說與作者的搭配何者正確？<text:s/><text:s/>A.<text:s/>＜紅樓夢＞－吳承恩<text:s/><text:s/>B. ＜聊齋誌異＞－羅貫中 <text:s/>C. ＜西遊記＞－吳敬梓<text:s/><text:s text:c="2"/>D. ＜老殘遊記＞－劉鶚。</text:p>
      <text:p text:style-name="P17">（B）10.「椿萱並茂」是指﹕A.<text:s/>庭院之花草和樹木都很繁盛。<text:s text:c="3"/>B. 父親和母親都健在。 <text:s text:c="2"/>C. 兄弟和姊妹都很和樂。<text:s/><text:s text:c="2"/>D. 前庭和後院的花木都很繁茂。</text:p>
      <text:p text:style-name="P18"/>
      <text:p text:style-name="P19"><text:span text:style-name="T20">（</text:span><text:span text:style-name="T21">B</text:span><text:span text:style-name="T22">）</text:span><text:span text:style-name="T23">11.</text:span><text:span text:style-name="T24">I</text:span><text:span text:style-name="T25">’</text:span><text:span text:style-name="T26">m a<text:s/></text:span><text:span text:style-name="T27"><text:s text:c="7"/></text:span><text:span text:style-name="T28"><text:s/>baskeball player. I only play on weekends in the park.</text:span><text:span text:style-name="T29"><text:s text:c="4"/></text:span><text:span text:style-name="T30">（</text:span><text:span text:style-name="T31">A</text:span><text:span text:style-name="T32">）painstaking</text:span><text:span text:style-name="T33"><text:s text:c="2"/></text:span><text:span text:style-name="T34">（</text:span><text:span text:style-name="T35">B</text:span><text:span text:style-name="T36">）recreational</text:span><text:span text:style-name="T37"><text:s text:c="2"/></text:span><text:span text:style-name="T38">（</text:span><text:span text:style-name="T39">C</text:span><text:span text:style-name="T40">）professional</text:span><text:span text:style-name="T41"><text:s text:c="2"/></text:span><text:span text:style-name="T42"><text:s text:c="2"/></text:span><text:span text:style-name="T43">（</text:span><text:span text:style-name="T44">D</text:span><text:span text:style-name="T45">）avid</text:span></text:p>
      <text:p text:style-name="內文"><text:span text:style-name="T46">（</text:span><text:span text:style-name="T47">A</text:span><text:span text:style-name="T48">）</text:span><text:span text:style-name="T49">12.</text:span><text:span text:style-name="T50">There is<text:s/></text:span><text:span text:style-name="T51"><text:s text:c="7"/></text:span><text:span text:style-name="T52"><text:s/>damage to this painting. <text:s/>It cannot be restored.</text:span></text:p>
      <text:p text:style-name="P53">（A）extensive<text:tab/><text:s text:c="2"/>（B）irregular<text:tab/>（C）no longer（D）pressing</text:p>
      <text:p text:style-name="內文"><text:span text:style-name="T54">（</text:span><text:span text:style-name="T55">C</text:span><text:span text:style-name="T56">）</text:span><text:span text:style-name="T57">13.</text:span><text:span text:style-name="T58">This project is<text:s/></text:span><text:span text:style-name="T59"><text:s text:c="7"/></text:span><text:span text:style-name="T60">. It must be done right away.</text:span></text:p>
      <text:p text:style-name="P61">（A）exploring<text:tab/>（B）accumulated（C）pressing（D）effective</text:p>
      <text:p text:style-name="內文"><text:span text:style-name="T62">（</text:span><text:span text:style-name="T63">C</text:span><text:span text:style-name="T64">）</text:span><text:span text:style-name="T65">14.</text:span><text:span text:style-name="T66">The children<text:s/></text:span><text:span text:style-name="T67"><text:s text:c="7"/></text:span><text:span text:style-name="T68"><text:s/>a long wall on the beach out of sand.</text:span></text:p>
      <text:p text:style-name="P69">（A）stacked<text:s text:c="2"/>（B）warned<text:s text:c="2"/>（C）constructed<text:s text:c="2"/>（D）generated</text:p>
      <text:p text:style-name="內文"><text:span text:style-name="T70">（</text:span><text:span text:style-name="T71">D</text:span><text:span text:style-name="T72">）</text:span><text:span text:style-name="T73">15.</text:span><text:span text:style-name="T74">I know you are<text:s/></text:span><text:span text:style-name="T75"><text:s text:c="7"/></text:span><text:span text:style-name="T76">, but there is really nothing to worry about.</text:span></text:p>
      <text:p text:style-name="P77">（A）typical<text:s text:c="2"/>（B）generated<text:s text:c="2"/>（C）striking<text:s text:c="2"/>（D）concerned</text:p>
      <text:p text:style-name="P78"><text:span text:style-name="T79">（</text:span><text:span text:style-name="T80">B</text:span><text:span text:style-name="T81">）</text:span><text:span text:style-name="T82">16.</text:span><text:span text:style-name="T83">The beauty shop sells many different types of masks, soaps, and<text:s/></text:span><text:span text:style-name="T84"><text:s text:c="7"/></text:span><text:span text:style-name="T85">.（</text:span><text:span text:style-name="T86">A</text:span><text:span text:style-name="T87">）substances</text:span><text:span text:style-name="T88"><text:s text:c="2"/></text:span><text:span text:style-name="T89">（</text:span><text:span text:style-name="T90">B</text:span><text:span text:style-name="T91">）creams</text:span><text:span text:style-name="T92"><text:s text:c="2"/></text:span><text:span text:style-name="T93">（</text:span><text:span text:style-name="T94">C</text:span><text:span text:style-name="T95">）vitamins</text:span><text:span text:style-name="T96"><text:s text:c="2"/></text:span><text:span text:style-name="T97">（</text:span><text:span text:style-name="T98">D</text:span><text:span text:style-name="T99">）proverbs</text:span></text:p>
      <text:p text:style-name="P100"/>
      <text:p text:style-name="P101"><text:span text:style-name="T102">（二）</text:span><text:span text:style-name="T103">數學:</text:span></text:p>
      <text:p text:style-name="P104">（A）17. 請判定下列何者是質數？ <text:s/>(A) 157<text:s text:c="3"/>(B)361<text:s/><text:s text:c="2"/>(C) 403<text:s/><text:s text:c="2"/>(D) 667。</text:p>
      <text:p text:style-name="P105">（D）18.<text:s/>下列哪一個數的數值最小？ <text:s/>(A) 889/1000<text:s text:c="3"/>(B) 806/917 <text:s text:c="2"/>(C) 622/733<text:s/><text:s text:c="2"/>(D) 400/511。</text:p>
      <text:p text:style-name="P106">（B）19. 某高中之學生數約2000人。學務處點名，每5人一數，7人一數，9人一數，都餘3人。則該高中之學生數最多為﹕(A) 1891人<text:s text:c="2"/>(B) 1893人 <text:s/>(C) 1977人<text:s/><text:s text:c="2"/>(D) 1993人。</text:p>
      <text:p text:style-name="P107">（A）20.台南市明德社區共有住戶50戶，X, Y<text:s/>兩種報紙每戶至少訂一種。已知訂X<text:s/>的有34戶，訂Y的有28戶，則只訂X的有多少戶？(A) 22戶<text:s text:c="3"/>(B) 23戶<text:s/><text:s text:c="2"/>(C) 24戶<text:s/><text:s text:c="2"/>(D) 25戶。</text:p>
      <text:p text:style-name="P108">（C）21.一個四位數819X，已知它不是2的倍數，不是3的倍數，也不是11的倍數，則X可能是： (A) 3<text:s text:c="2"/>(B) 5 <text:s/>(C) 7 <text:s text:c="2"/>(D) 9。</text:p>
      <text:p text:style-name="P109">（C）22.有一個皮球從60公尺的高度自由落下，每次反彈的高度是落下前高度的60%，則該球從落下到靜止共經過；<text:s/><text:s/>(A) 180公尺<text:s/><text:s/>(B) 200公尺<text:s/><text:s text:c="2"/>(C) 240公尺 <text:s/>(D) 280公尺。</text:p>
      <text:p text:style-name="P110"/>
      <text:p text:style-name="P111"><text:span text:style-name="T112">（三）</text:span><text:span text:style-name="T113">社會學科:</text:span></text:p>
      <text:p text:style-name="P114">（C）23.下列有關我國「國道」的描述何者不正確？ <text:s/>(A).編號偶數之國道表示東西向<text:s text:c="3"/>(B)第二條南北向高速公路的編號是3號國道 <text:s/>(C).所有國道的全程車速上限都一致 <text:s/>(D).北宜高速公路是編號5號國道。 <text:s/></text:p>
      <text:p text:style-name="P115">（D）24.日本的傳統慶典中有「女兒節」，下列相關敘述何者不正確？ (A).女兒節是三月三日<text:s text:c="3"/>(B)女兒節又稱為桃花節 <text:s/>(C).女兒節至今已延續千年 <text:s/>(D)女兒節家戶懸掛布繪鯉魚。</text:p>
      <text:p text:style-name="P116">（C）25.1944年6月6日盟軍登陸諾曼地，下列相關敘述何者不正確？<text:s/><text:s/>(A).它是人類史上最大規模的戰爭<text:s text:c="2"/>(B) 諾曼地在法國<text:s/><text:s text:c="2"/>(C).當時的盟軍統帥是麥克阿瑟將軍<text:s/><text:s text:c="2"/>(D)盟軍登陸成功。</text:p>
      <text:p text:style-name="P117">（C）26.下列何者不是國家公園管理處禁止遊客餵食野生動物的理由？<text:s/><text:s/>(A).避免人畜疾病相互感染<text:s text:c="2"/>(B)避免野生動物削弱覓食能力<text:s/><text:s text:c="2"/>(C).避免野生動物被不肖遊客誘捕 <text:s/>(D)避免野生動物突發性攻擊事件。</text:p>
      <text:p text:style-name="P118">（A）27.下列有關「國際紅十字會」的描述何者不正確？ <text:s/>(A).它是由護士南丁格爾所發起<text:s text:c="2"/>(B)它成立至今已一百多年<text:s/><text:s text:c="2"/>(C).它的發源地是瑞士<text:s/><text:s text:c="2"/>(D)它的主要任務是救難和賑災。</text:p>
      <text:p text:style-name="P119">（B）28.下列何者不是我國「教育基本法」之立法宗旨？<text:s/><text:s/>(A).保障學生的受教權<text:s text:c="2"/>(B)保障私立學校的生存權<text:s/><text:s/>(C).保障家庭的教育權 <text:s/>(D)保障教師的權益。</text:p>
      <text:p text:style-name="P120"/>
      <text:p text:style-name="P121">（四）自然學科</text:p>
      <text:p text:style-name="P122">（C）29.在地平線見太陽時，太陽實際位置在地平線下方，其原因是：</text:p>
      <text:p text:style-name="P123">（A）光在大氣中之繞射<text:tab/>（B）光在大氣中之反射</text:p>
      <text:p text:style-name="P124">（C）光在大氣中之折射<text:tab/>（D）光在大氣中之干涉</text:p>
      <text:p text:style-name="P125"/>
      <text:p text:style-name="P126">（C）30.在生態系統中，下列何者是「分解者」？</text:p>
      <text:p text:style-name="P127">（A）藻類<text:s text:c="2"/>（B）苔類<text:s text:c="2"/>（C）菌類<text:s text:c="2"/>（D）蘚類</text:p>
      <text:p text:style-name="P128"/>
      <text:p text:style-name="P129">（D）31.向北行駛的車子，突然向東轉，車上乘客會：</text:p>
      <text:p text:style-name="P130">（A）向東傾斜<text:s text:c="2"/>（B）向西傾斜<text:s text:c="2"/>（C）向南傾斜<text:tab/>（D）向北傾斜</text:p>
      <text:p text:style-name="P131"/>
      <text:p text:style-name="P132">（B）32.下列敘述何者為正確？</text:p>
      <text:p text:style-name="P133">（A）物體在真空中，由於不受地球引力作用，故無重量。</text:p>
      <text:p text:style-name="P134">（B）作用力和反作用力無法互相抵消</text:p>
      <text:p text:style-name="P135">（C）地球對蘋果的吸引力大於蘋果對地球的吸引力</text:p>
      <text:p text:style-name="P136">（D）力是物體運動的原因</text:p>
      <text:p text:style-name="P137"/>
      <text:p text:style-name="P138">（A）33.將甲、乙兩物質接觸時，熱由甲流至乙，這表示乙一定具有：</text:p>
      <text:p text:style-name="P139">（A）較低的溫度<text:s text:c="2"/>（B）較小的比熱<text:s text:c="2"/></text:p>
      <text:p text:style-name="P140">（C）較少的熱量<text:s text:c="2"/>（D）較小的熱容量</text:p>
      <text:p text:style-name="P141"/>
      <text:p text:style-name="P142">（D）34.增加望遠鏡的口徑，可以達到什麼目的？</text:p>
      <text:p text:style-name="P143">（A）改變焦距使看得更遠<text:s text:c="3"/>（B）增加折射率</text:p>
      <text:p text:style-name="P144">（C）消除反射光（D）增加光量</text:p>
      <text:p text:style-name="P145"/>
      <text:p text:style-name="P146">（五）邏輯思考能力</text:p>
      <text:p text:style-name="P147"/>
      <text:p text:style-name="P148">七位人士F、G、H、I、N、O、P被安排坐在同一排且相連的編號1至7個座位上，且每位人士一個座位。而座位的安排須依照下列條件規定：</text:p>
      <text:list text:style-name="LFO1" text:continue-numbering="true">
        <text:list-item>
          <text:p text:style-name="P149">F必須緊接在O之後；</text:p>
        </text:list-item>
        <text:list-item>
          <text:p text:style-name="P150">G不與N相鄰；</text:p>
        </text:list-item>
        <text:list-item>
          <text:p text:style-name="P151">H與P之間必有兩個座位；</text:p>
        </text:list-item>
        <text:list-item>
          <text:p text:style-name="P152">I與P之間至少須有一個座位；</text:p>
        </text:list-item>
        <text:list-item>
          <text:p text:style-name="P153">N必坐在第3個座位。</text:p>
        </text:list-item>
      </text:list>
      <text:p text:style-name="P154"/>
      <text:p text:style-name="P155">（B）35.下列的座位為可能之安排次序，並依照上述條件規定：</text:p>
      <text:p text:style-name="P156">（A）F, I, N, P, G, O, H</text:p>
      <text:p text:style-name="P157">（B）G, P, N, I, H, O, F</text:p>
      <text:p text:style-name="P158">（C）I, G, N, P, O, F, H</text:p>
      <text:p text:style-name="P159">（D）I, H, N, P, O, F, G</text:p>
      <text:p text:style-name="P160">（E）O, F, H, N, I, P, G</text:p>
      <text:p text:style-name="P161"/>
      <text:p text:style-name="P162">（B）36.假如F坐在編號6座位上，且H坐在編號7座位上；那麼下列那一位人士必須坐在第2個座位上。</text:p>
      <text:p text:style-name="P163">（A）G （B）I （C）N （D）O （E）P</text:p>
      <text:p text:style-name="P164"/>
      <text:p text:style-name="P165">（D）37.假如O坐在編號1座位上，且H坐在編號7座位上；那麼在F座位與I座位之間有幾個座位？</text:p>
      <text:p text:style-name="P166">（A）0 （B）1 （C）2 （D）3 （E）4</text:p>
      <text:p text:style-name="P167"/>
      <text:p text:style-name="P168"><text:span text:style-name="T169">在一場演奏會中，指揮家為兩個樂團「愛樂」和「華爾茲」分配了I、K、L、M、O、P等六首曲子，每個樂團都要演奏三首曲子且不重覆，並輪流演奏，曲子中以I、K較難演奏，O、P較容易演奏。指揮家為了給予演奏較難曲子的樂團福利，規定下列條件：</text:span></text:p>
      <text:list text:style-name="LFO2" text:continue-numbering="true">
        <text:list-item>
          <text:p text:style-name="P170">當某樂團演奏I，而另一樂團演奏O，則該樂團在場演奏會後的那個星期可不必參加一次的練習；</text:p>
        </text:list-item>
        <text:list-item>
          <text:p text:style-name="P171">當某樂團演奏K，而另一樂團演奏P，則該樂團在場演奏會後的那個星期可不必參加一次的練習；</text:p>
        </text:list-item>
        <text:list-item>
          <text:p text:style-name="P172">其餘無任何理由休息。</text:p>
        </text:list-item>
      </text:list>
      <text:p text:style-name="P173"/>
      <text:p text:style-name="P174">（B）38.假如「華爾茲」演奏了O、I、和K，則下列何者一定為真？</text:p>
      <text:p text:style-name="P175">（A）華爾茲不能休息<text:tab/><text:s text:c="4"/>（B）華爾茲有一次的休息</text:p>
      <text:p text:style-name="P176">（C）華爾茲有兩次的休息<text:tab/>（D）愛樂有一次的休息<text:tab/></text:p>
      <text:p text:style-name="P177">（E）愛樂有兩次的休息</text:p>
      <text:p text:style-name="P178"/>
      <text:p text:style-name="P179">（C）39.假如每個樂團都休息一次，那任一個樂團不可能演奏下列何者？</text:p>
      <text:p text:style-name="P180">（A）I和P （B）K和O （C）L和M （D）L和P <text:s/>（E）M和O</text:p>
      <text:p text:style-name="P181"/>
      <text:p text:style-name="P182">（B）40.當每個樂團都演奏過一首曲子後，有一個樂團已確定可休息一次。則那四首曲子還沒被演奏？</text:p>
      <text:p text:style-name="P183">（A）I、K、L、P <text:s/><text:s text:c="2"/>（B）I、L、M、O<text:s text:c="3"/>（C）I、L、M、P</text:p>
      <text:p text:style-name="P184">（D）I、M、O、P<text:s text:c="4"/>（E）K、L、M、O</text:p>
      <text:p text:style-name="P185"/>
      <text:p text:style-name="P186">二、申論題：佔二十分，每題十分。</text:p>
      <text:p text:style-name="P187">（一）假如有位國中生和家長發生爭執負氣離家出走，你站在老師的角色你覺得應該如何處理此事件較為圓滿呢？</text:p>
      <text:p text:style-name="P188"/>
      <text:p text:style-name="P189">（二）報載目前大學生、高中生、國中生不喜歡讀書，假如你是國中的教務主任，你想鼓勵學生多讀書，你覺得應如何著手呢？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九十五學年度中等學校教育學程招生考試試題</dc:title>
    <dc:description/>
    <dc:subject/>
    <meta:initial-creator>cfte</meta:initial-creator>
    <dc:creator>stust</dc:creator>
    <meta:creation-date>2017-11-08T06:07:00Z</meta:creation-date>
    <dc:date>2017-11-08T06:07:00Z</dc:date>
    <meta:template xlink:href="Normal" xlink:type="simple"/>
    <meta:editing-cycles>3</meta:editing-cycles>
    <meta:editing-duration>PT0S</meta:editing-duration>
    <meta:document-statistic meta:page-count="1" meta:paragraph-count="8" meta:word-count="631" meta:character-count="4224" meta:row-count="30" meta:non-whitespace-character-count="3601"/>
  </office:meta>
</office:document-meta>
</file>