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圓新書" svg:font-family="全真圓新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875in"/>
          <style:tab-stop style:type="left" style:position="3in"/>
        </style:tab-stops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text-properties style:font-name-asian="全真圓新書"/>
    </style:style>
    <style:style style:name="T3" style:parent-style-name="預設段落字型" style:family="text">
      <style:text-properties style:font-name-asian="全真圓新書" fo:font-size="10pt" style:font-size-asian="10pt"/>
    </style:style>
    <style:style style:name="P4" style:parent-style-name="內文" style:family="paragraph">
      <style:paragraph-properties fo:text-align="justify" fo:margin-top="0.125in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5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全真圓新書" fo:font-size="10pt" style:font-size-asian="10pt"/>
    </style:style>
    <style:style style:name="P22" style:parent-style-name="內文" style:family="paragraph">
      <style:paragraph-properties fo:text-align="justify" fo:margin-top="0.125in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7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9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全真圓新書" fo:font-size="10pt" style:font-size-asian="10pt"/>
    </style:style>
    <style:style style:name="P34" style:parent-style-name="內文" style:family="paragraph">
      <style:text-properties style:font-name-asian="全真圓新書" fo:font-size="20pt" style:font-size-asian="20pt"/>
    </style:style>
    <style:style style:name="P35" style:parent-style-name="內文" style:family="paragraph">
      <style:text-properties style:font-name-asian="全真圓新書" fo:font-size="20pt" style:font-size-asian="20pt"/>
    </style:style>
    <style:style style:name="P36" style:parent-style-name="內文" style:family="paragraph">
      <style:text-properties style:font-name-asian="全真圓新書" fo:font-size="20pt" style:font-size-asian="20pt"/>
    </style:style>
    <style:style style:name="T37" style:parent-style-name="預設段落字型" style:family="text">
      <style:text-properties style:font-name-asian="全真圓新書" fo:font-size="10pt" style:font-size-asian="10pt"/>
    </style:style>
    <style:style style:name="T38" style:parent-style-name="預設段落字型" style:family="text">
      <style:text-properties style:font-name-asian="全真圓新書" fo:font-size="10pt" style:font-size-asian="10pt"/>
    </style:style>
    <style:style style:name="T39" style:parent-style-name="預設段落字型" style:family="text">
      <style:text-properties style:font-name-asian="全真圓新書" fo:font-size="10pt" style:font-size-asian="10pt"/>
    </style:style>
    <style:style style:name="T40" style:parent-style-name="預設段落字型" style:family="text">
      <style:text-properties style:font-name-asian="全真圓新書" fo:font-size="10pt" style:font-size-asian="10pt"/>
    </style:style>
    <style:style style:name="P41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name="T42" style:parent-style-name="預設段落字型" style:family="text">
      <style:text-properties style:font-name-asian="全真圓新書" fo:font-size="20pt" style:font-size-asian="20pt"/>
    </style:style>
    <style:style style:name="T43" style:parent-style-name="預設段落字型" style:family="text">
      <style:text-properties style:font-name-asian="全真圓新書" fo:font-size="10pt" style:font-size-asian="10pt"/>
    </style:style>
    <style:style style:name="T44" style:parent-style-name="預設段落字型" style:family="text">
      <style:text-properties style:font-name-asian="全真圓新書" fo:font-size="20pt" style:font-size-asian="20pt"/>
    </style:style>
    <style:style style:name="P45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T46" style:parent-style-name="預設段落字型" style:family="text">
      <style:text-properties style:font-name-asian="全真圓新書" fo:font-size="10pt" style:font-size-asian="10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56" style:parent-style-name="預設段落字型" style:family="text">
      <style:text-properties style:font-name-asian="全真圓新書" fo:font-size="20pt" style:font-size-asian="20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-asian="全真圓新書" fo:font-size="20pt" style:font-size-asian="20pt"/>
    </style:style>
    <style:style style:name="T67" style:parent-style-name="預設段落字型" style:family="text">
      <style:text-properties style:font-name-asian="全真圓新書" fo:font-size="20pt" style:font-size-asian="20pt"/>
    </style:style>
    <style:style style:name="T68" style:parent-style-name="預設段落字型" style:family="text">
      <style:text-properties style:font-name-asian="全真圓新書" fo:font-size="20pt" style:font-size-asian="20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8" style:parent-style-name="內文" style:family="paragraph">
      <style:paragraph-properties fo:break-before="page"/>
    </style:style>
    <style:style style:name="P89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>
      <style:graphic-properties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</office:automatic-styles>
  <office:body>
    <office:text text:use-soft-page-breaks="true">
      <text:p text:style-name="P1">教<text:s/>育<text:s/>學<text:s/>程<text:s/>學<text:s/>生<text:s/>辦<text:s/>理<text:s/>實<text:s/>習<text:s/>流<text:s/>程</text:p>
      <text:p text:style-name="P2"/>
      <text:p text:style-name="內文"><text:span text:style-name="T3"><draw:custom-shape svg:x="3.375in" svg:y="0.125in" svg:width="3in" svg:height="2.125in" draw:z-index="251656192" draw:id="id0" draw:style-name="a0" draw:name="Rectangle 12" text:anchor-type="paragraph"><svg:title/><svg:desc/><text:p text:style-name="P4"><text:span text:style-name="T5">取得學士學位之碩</text:span><text:span text:style-name="T6">、</text:span><text:span text:style-name="T7">博士班在校生，修畢：</text:span></text:p><text:p text:style-name="P8"><text:span text:style-name="T9">1.碩</text:span><text:span text:style-name="T10">、</text:span><text:span text:style-name="T11">博士應修畢</text:span><text:span text:style-name="T12">業學分（普通課程，</text:span><text:span text:style-name="T13">僅剩論文即可畢業</text:span><text:span text:style-name="T14">）</text:span></text:p><text:p text:style-name="P15"><text:span text:style-name="T16">2.教育學分（教育專業課程，必選修共26學分以上）</text:span></text:p><text:p text:style-name="P17"><text:span text:style-name="T18">3.專門學分</text:span><text:span text:style-name="T19">並辦理</text:span><text:span text:style-name="T20">專門科目認定</text:span></text:p><draw:enhanced-geometry draw:type="non-primitive" svg:viewBox="0 0 21600 21600" draw:enhanced-path="M 0 0 L 21600 0 21600 21600 0 21600 Z N"/></draw:custom-shape></text:span><text:span text:style-name="T21"><draw:custom-shape svg:x="-0.375in" svg:y="0.125in" svg:width="3in" svg:height="2.125in" draw:z-index="251650048" draw:id="id1" draw:style-name="a1" draw:name="Rectangle 2" text:anchor-type="paragraph"><svg:title/><svg:desc/><text:p text:style-name="P22"><text:span text:style-name="T23">大學部學生，依大學法之規定，取得畢業資格</text:span><text:span text:style-name="T24">，</text:span><text:span text:style-name="T25">修畢：</text:span></text:p><text:p text:style-name="P26">1.本系畢業學分（普通課程，能取得畢業資格之學分）</text:p><text:p text:style-name="P27"><text:span text:style-name="T28">2.教育學分（教育專業課程，必選修共26學分以上）</text:span></text:p><text:p text:style-name="P29"><text:span text:style-name="T30">3.專門學分</text:span><text:span text:style-name="T31">並辦理</text:span><text:span text:style-name="T32">專門科目認定</text:span></text:p><draw:enhanced-geometry draw:type="non-primitive" svg:viewBox="0 0 21600 21600" draw:enhanced-path="M 0 0 L 21600 0 21600 21600 0 21600 Z N"/></draw:custom-shape></text:span><text:span text:style-name="T33"><draw:connector draw:type="line" svg:x1="4.125in" svg:y1="1.25in" svg:x2="4.125in" svg:y2="1.875in" draw:z-index="251652096" draw:id="id2" draw:style-name="a2" draw:name="Line 4" text:anchor-type="paragraph"><svg:title/><svg:desc/></draw:connector></text:span></text:p>
      <text:p text:style-name="P34"/>
      <text:p text:style-name="P35"/>
      <text:p text:style-name="P36"/>
      <text:p text:style-name="內文"><text:span text:style-name="T37"><draw:connector draw:type="line" svg:x1="1in" svg:y1="0.25in" svg:x2="1in" svg:y2="0.75in" draw:z-index="251651072" draw:id="id3" draw:style-name="a3" draw:name="Line 3" text:anchor-type="paragraph"><svg:title/><svg:desc/></draw:connector></text:span><text:span text:style-name="T38"><draw:connector draw:type="line" svg:x1="5in" svg:y1="0.25in" svg:x2="5in" svg:y2="0.75in" draw:z-index="251657216" draw:id="id4" draw:style-name="a4" draw:name="Line 13" text:anchor-type="paragraph"><svg:title/><svg:desc/></draw:connector></text:span></text:p>
      <text:p text:style-name="內文"><text:span text:style-name="T39"><draw:connector draw:type="line" svg:x1="3in" svg:y1="0.25in" svg:x2="3in" svg:y2="0.75in" draw:z-index="251659264" draw:id="id5" draw:style-name="a5" draw:name="Line 15" text:anchor-type="paragraph"><svg:title/><svg:desc/></draw:connector></text:span><text:span text:style-name="T40"><draw:connector draw:type="line" svg:x1="1in" svg:y1="0.25in" svg:x2="5in" svg:y2="0.25in" draw:z-index="251658240" draw:id="id6" draw:style-name="a6" draw:name="Line 14" text:anchor-type="paragraph"><svg:title/><svg:desc/></draw:connector></text:span></text:p>
      <text:p text:style-name="P41"><text:span text:style-name="T42"><draw:connector draw:type="line" svg:x1="1in" svg:y1="0.25in" svg:x2="1in" svg:y2="0.625in" draw:z-index="251661312" draw:id="id7" draw:style-name="a8" draw:name="Line 17" text:anchor-type="paragraph"><svg:title/><svg:desc/></draw:connector></text:span><text:span text:style-name="T43"><draw:connector draw:type="line" svg:x1="5in" svg:y1="0.25in" svg:x2="5in" svg:y2="0.625in" draw:z-index="251653120" draw:id="id8" draw:style-name="a10" draw:name="Line 6" text:anchor-type="paragraph"><svg:title/><svg:desc/></draw:connector></text:span><text:span text:style-name="T44"><draw:connector draw:type="line" svg:x1="1in" svg:y1="0.25in" svg:x2="5in" svg:y2="0.25in" draw:z-index="251660288" draw:id="id9" draw:style-name="a11" draw:name="Line 16" text:anchor-type="paragraph"><svg:title/><svg:desc/></draw:connector></text:span></text:p>
      <text:p text:style-name="P45"><text:span text:style-name="T46"><draw:custom-shape svg:x="-0.125in" svg:y="0.125in" svg:width="2.25in" svg:height="1in" draw:z-index="251654144" draw:id="id10" draw:style-name="a12" draw:name="Rectangle 8" text:anchor-type="paragraph"><svg:title/><svg:desc/><text:p text:style-name="P47"/><text:p text:style-name="P48"><text:span text:style-name="T49">放棄實習者</text:span><text:span text:style-name="T50">：</text:span></text:p><text:p text:style-name="P51"><text:span text:style-name="T52">繳交</text:span><text:span text:style-name="T53">放棄實習切結書</text:span><text:span text:style-name="T54">至中心</text:span></text:p><text:p text:style-name="P55"/><draw:enhanced-geometry draw:type="non-primitive" svg:viewBox="0 0 21600 21600" draw:enhanced-path="M 0 0 L 21600 0 21600 21600 0 21600 Z N"/></draw:custom-shape></text:span><text:span text:style-name="T56"><draw:custom-shape svg:x="3.25in" svg:y="0.125in" svg:width="3.375in" svg:height="1.125in" draw:z-index="251662336" draw:id="id11" draw:style-name="a13" draw:name="Rectangle 18" text:anchor-type="paragraph"><svg:title/><svg:desc/><text:p text:style-name="P57"/><text:p text:style-name="P58">實習者：</text:p><text:p text:style-name="P59"><text:span text:style-name="T60">欲申請跨區實習者</text:span><text:span text:style-name="T61">，</text:span><text:span text:style-name="T62">需</text:span><text:span text:style-name="T63">先提出</text:span><text:span text:style-name="T64">跨區實習申請書</text:span><text:span text:style-name="T65">至中心</text:span></text:p><draw:enhanced-geometry draw:type="non-primitive" svg:viewBox="0 0 21600 21600" draw:enhanced-path="M 0 0 L 21600 0 21600 21600 0 21600 Z N"/></draw:custom-shape></text:span></text:p>
      <text:p text:style-name="P66"/>
      <text:p text:style-name="內文"><text:span text:style-name="T67"><draw:connector draw:type="line" svg:x1="5in" svg:y1="0.25in" svg:x2="5in" svg:y2="0.625in" draw:z-index="251663360" draw:id="id12" draw:style-name="a15" draw:name="Line 19" text:anchor-type="paragraph"><svg:title/><svg:desc/></draw:connector></text:span></text:p>
      <text:p text:style-name="內文"><text:span text:style-name="T68"><draw:custom-shape svg:x="0.125in" svg:y="0.125in" svg:width="6.25in" svg:height="1in" draw:z-index="251655168" draw:id="id13" draw:style-name="a16" draw:name="Rectangle 11" text:anchor-type="paragraph"><svg:title/><svg:desc/><text:p text:style-name="P69"/><text:p text:style-name="P70"><text:span text:style-name="T71">繳回簽訂之</text:span><text:span text:style-name="T72">實</text:span><text:span text:style-name="T73">習機構同意書</text:span></text:p><text:p text:style-name="P74"><text:span text:style-name="T75">未能取得</text:span><text:span text:style-name="T76">實習機構同意書</text:span><text:span text:style-name="T77">者</text:span><text:span text:style-name="T78">，</text:span><text:span text:style-name="T79">至中心登記後</text:span><text:span text:style-name="T80">，</text:span><text:span text:style-name="T81">由中心安排分發</text:span></text:p><draw:enhanced-geometry draw:type="non-primitive" svg:viewBox="0 0 21600 21600" draw:enhanced-path="M 0 0 L 21600 0 21600 21600 0 21600 Z N"/></draw:custom-shape></text:span><draw:g draw:name="畫布 43" draw:id="id19" draw:style-name="a25" text:anchor-type="as-char"><svg:title/><svg:desc/><draw:connector draw:type="line" svg:x1="3.12497in" svg:y1="1in" svg:x2="3.12497in" svg:y2="1.5in" draw:id="id14" draw:style-name="a18" draw:name="Line 45"><svg:title/><svg:desc/></draw:connector><draw:custom-shape svg:x="0.62531in" svg:y="1.5in" svg:width="4.62476in" svg:height="0.625in" draw:id="id15" draw:style-name="a19" draw:name="Rectangle 9"><svg:title/><svg:desc/><text:p text:style-name="P82"><text:span text:style-name="T83">發文與</text:span><text:span text:style-name="T84">教育實習學校簽約</text:span></text:p><draw:enhanced-geometry draw:type="non-primitive" svg:viewBox="0 0 21600 21600" draw:enhanced-path="M 0 0 L 21600 0 21600 21600 0 21600 Z N"/></draw:custom-shape><draw:connector draw:type="line" svg:x1="3.12497in" svg:y1="2.125in" svg:x2="3.12576in" svg:y2="2.5in" draw:id="id16" draw:style-name="a21" draw:name="Line 7"><svg:title/><svg:desc/></draw:connector><draw:custom-shape svg:x="0.62531in" svg:y="2.5in" svg:width="4.62476in" svg:height="0.625in" draw:id="id17" draw:style-name="a22" draw:name="Rectangle 5"><svg:title/><svg:desc/><text:p text:style-name="P85">於規定時間至教育實習學校報到</text:p><text:p text:style-name="P86"/><text:p text:style-name="P87"/><draw:enhanced-geometry draw:type="non-primitive" svg:viewBox="0 0 21600 21600" draw:enhanced-path="M 0 0 L 21600 0 21600 21600 0 21600 Z N"/></draw:custom-shape><draw:connector draw:type="line" svg:x1="3.12497in" svg:y1="3.125in" svg:x2="3.12497in" svg:y2="3.5in" draw:id="id18" draw:style-name="a24" draw:name="Line 57"><svg:title/><svg:desc/></draw:connector></draw:g></text:p>
      <text:soft-page-break/>
      <text:p text:style-name="P88"><draw:g draw:name="畫布 30" draw:id="id25" draw:style-name="a33" text:anchor-type="as-char"><svg:title/><svg:desc/><draw:connector draw:type="line" svg:x1="2.875in" svg:y1="1in" svg:x2="2.8758in" svg:y2="1.375in" draw:id="id20" draw:style-name="a27" draw:name="Line 34"><svg:title/><svg:desc/></draw:connector><draw:custom-shape svg:x="0.62531in" svg:y="0.125in" svg:width="4.62476in" svg:height="0.875in" draw:id="id21" draw:style-name="a28" draw:name="Rectangle 22"><svg:title/><svg:desc/><text:p text:style-name="P89">實習半年成績及格，由本校發給「修畢師資職前教育證明書」、「專門科目證明書」</text:p><draw:enhanced-geometry draw:type="non-primitive" svg:viewBox="0 0 21600 21600" draw:enhanced-path="M 0 0 L 21600 0 21600 21600 0 21600 Z N"/></draw:custom-shape><draw:frame draw:id="id22" draw:style-name="a29" draw:name="Text Box 35" svg:x="0.62531in" svg:y="1.375in" svg:width="4.62476in" svg:height="0.625in" style:rel-width="scale" style:rel-height="scale"><draw:text-box><text:p text:style-name="P90">參加國家檢定考試，合格後取得「教師證書」</text:p></draw:text-box><svg:title/><svg:desc/></draw:frame><draw:connector draw:type="line" svg:x1="2.875in" svg:y1="2in" svg:x2="2.8758in" svg:y2="2.375in" draw:id="id23" draw:style-name="a31" draw:name="Line 37"><svg:title/><svg:desc/></draw:connector><draw:frame draw:id="id24" draw:style-name="a32" draw:name="Text Box 38" svg:x="0.62531in" svg:y="2.375in" svg:width="4.62476in" svg:height="0.875in" style:rel-width="scale" style:rel-height="scale"><draw:text-box><text:p text:style-name="P91">持教師證書，參加地方政府、中等學校或國民小學辦理之教師公開甄選，通過後獲得聘任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圓新書" svg:font-family="全真圓新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7" svg:viewBox="0 0 20 30" svg:d="m10 0-10 30h20z"/>
    <draw:marker draw:name="a17" svg:viewBox="0 0 20 30" svg:d="m10 0-10 30h20z"/>
    <draw:marker draw:name="a9" svg:viewBox="0 0 20 30" svg:d="m10 0-10 30h20z"/>
    <draw:marker draw:name="a23" svg:viewBox="0 0 20 30" svg:d="m10 0-10 30h20z"/>
    <draw:marker draw:name="a30" svg:viewBox="0 0 20 30" svg:d="m10 0-10 30h20z"/>
    <draw:marker draw:name="a14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 育 學 程 學 生 辦 理 實 習 流 程</dc:title>
    <dc:description/>
    <dc:subject/>
    <meta:initial-creator>stut</meta:initial-creator>
    <dc:creator>Windows 使用者</dc:creator>
    <meta:creation-date>2017-09-18T05:53:00Z</meta:creation-date>
    <dc:date>2017-09-18T05:53:00Z</dc:date>
    <meta:print-date>2005-03-03T03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" meta:character-count="52" meta:row-count="1" meta:non-whitespace-character-count="46"/>
  </office:meta>
</office:document-meta>
</file>