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line-height="0.2777in"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2777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25in" fo:margin-bottom="0.125in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25in" fo:margin-bottom="0.125in"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臺科技大學<text:s/>師資培育中心104學年第2學期<text:s/>輔導原理與實務期中練習試卷</text:p>
      <text:p text:style-name="P4"><text:span text:style-name="T5">姓名：</text:span><text:span text:style-name="T6"><text:s text:c="11"/>學號： <text:s text:c="11"/></text:span></text:p>
      <text:p text:style-name="P7">一、選擇題（每題2.5分）</text:p>
      <text:p text:style-name="P8">(<text:s/>D<text:s/>)1.<text:tab/>林老師發現小德常常上課分心，老師還沒問完問題就搶著回答，常打斷同學的遊戲，而且易與同學發生衝突。</text:p>
      <text:p text:style-name="P9">小德的行為表現最符合下列何者的癥狀？</text:p>
      <text:p text:style-name="P10">(A)自閉症<text:tab/><text:tab/><text:s text:c="2"/>(B)攻擊行為<text:s text:c="2"/>(C)社交焦慮性疾患<text:s text:c="2"/><text:tab/><text:tab/>(D)注意力缺陷過動症</text:p>
      <text:p text:style-name="P11">( B )2.<text:tab/>語句完成法與畫人測驗最常見於下列何種測驗？<text:s/>(A)興趣測驗<text:tab/><text:s text:c="2"/>(B)人格測驗<text:s text:c="2"/><text:tab/>(C)成就測驗<text:s text:c="2"/><text:tab/>(D)性向測驗</text:p>
      <text:p text:style-name="P12">( C )3.國小五年級的小英經常未按時繳交作業。老師為了鼓勵她，當她準時繳交作業就當面稱讚，</text:p>
      <text:p text:style-name="P13">若每週都準時繳交還會贈送小禮物，小英很快就不再缺交作業。此種作法最符合下列何者？</text:p>
      <text:p text:style-name="P14">(A)現實治療<text:s text:c="2"/><text:tab/>(B)完形治療<text:s text:c="2"/><text:tab/>(C)行為治療<text:s text:c="2"/><text:tab/>(D)人本治療</text:p>
      <text:p text:style-name="P15">( B )4.<text:tab/>下列哪一種諮商療法，強調每個人為自己做了選擇，就應該為自己的行為、想法及感受負責？</text:p>
      <text:p text:style-name="P16">(A)貝克(A. Beck)認知治療(cognitive therapy)</text:p>
      <text:p text:style-name="P17">(B)葛拉瑟(W. Glasser)現實治療(reality therapy)</text:p>
      <text:p text:style-name="P18">(C)史金納(B. Skinner)行為治療(behavioral therapy)</text:p>
      <text:p text:style-name="P19">(D)佛洛依德(S. Freud)精神分析治療(psychoanalysis therapy)</text:p>
      <text:p text:style-name="P20"/>
      <text:soft-page-break/>
      <text:p text:style-name="P21">( A )5.<text:tab/>林老師在班級中實施品格教育的方法是：當看到有同學幫助別人，他就給予讚美，並鼓勵同學多效法。</text:p>
      <text:p text:style-name="P22">林老師的作法是應用下列哪一個理論的觀點？</text:p>
      <text:p text:style-name="P23">(A)社會學習理論<text:tab/><text:s text:c="2"/>(B)認知發展理論<text:tab/><text:s text:c="2"/>(C)精神分析理論<text:tab/><text:s text:c="2"/>(D)道德判斷理論</text:p>
      <text:p text:style-name="P24">( D )6.<text:tab/>從理情行為學派的理論來看，案主的困擾最主要是來自於下列哪一項？</text:p>
      <text:p text:style-name="P25">(A)早年的創傷經驗<text:tab/><text:tab/>(B)沒有獲得他人的肯定與重視(C)從別人身上學到的非理性信念<text:tab/>(D)不斷的以非理性信念自我暗示</text:p>
      <text:p text:style-name="P26">( C )7.<text:tab/>下列哪一種方式最適合用來評估速度測驗的信度？<text:s/>(A)折半法<text:s/><text:tab/>(B)複本法<text:s/><text:tab/>(C)再測法<text:s/><text:tab/>(D)內部一致性</text:p>
      <text:p text:style-name="P27">( C )8.<text:tab/>下列哪一個學派特別強調當事人的抉擇與責任？</text:p>
      <text:p text:style-name="P28">(A)阿德勒學派<text:tab/>(B)完形治療學派<text:tab/>(C)現實治療學派<text:tab/>(D)個人中心學派</text:p>
      <text:p text:style-name="P29">( B )9.<text:tab/>下列哪一種測驗屬於「典型表現測驗」(typical performance test)？</text:p>
      <text:p text:style-name="P30">(A)智力測驗<text:s text:c="2"/><text:tab/>(B)興趣測驗<text:s text:c="2"/><text:tab/>(C)成就測驗<text:s text:c="2"/><text:tab/>(D)性向測驗</text:p>
      <text:p text:style-name="P31">( A )10.九年級的小芬常感到緊張、焦慮，一旦考試成績不好，心裡就產生前途完蛋了的想法。這種思考的特性為下列何者？</text:p>
      <text:p text:style-name="P32">(A)誇大(magnification)<text:s text:c="2"/><text:tab/>(B)個人化(personalization)</text:p>
      <text:p text:style-name="P33">(C)過度類化(overgeneralization)<text:tab/><text:s text:c="2"/>(D)極端化的思考(polarized thinking)</text:p>
      <text:p text:style-name="P34">( D )11.十一年級的小婷生氣地告訴輔導老師：「倩倩又遲到了，她一定是不重視我。」經過老師以理情治療法開導後，</text:p>
      <text:p text:style-name="P35">小婷對老師說：「我想她是塞車才遲到的。」說完後便開心地離開輔導室。下列敘述何者較為正確？</text:p>
      <text:p text:style-name="P36">(A)「我想她是塞車才遲到的」是非理性信念</text:p>
      <text:soft-page-break/>
      <text:p text:style-name="P37">(B)「生氣」是小婷受事件本身所引發的情緒感受</text:p>
      <text:p text:style-name="P38">(C)「塞車」是促發事件，即事件發生的前置因素</text:p>
      <text:p text:style-name="P39">(D)「開心地離開輔導室」是小婷的新情緒和新行為</text:p>
      <text:p text:style-name="P40">( A )12.<text:tab/>根據我國現行的〈性別平等教育法〉，教師知悉服務學校發生疑似校園性侵害、性騷擾或性霸凌事件者，</text:p>
      <text:p text:style-name="P41">應向學校及當地直轄市、縣(市)主管機關通報，至遲不得超過多久？</text:p>
      <text:p text:style-name="P42">(A)24小時內<text:s text:c="2"/><text:tab/>(B)48小時內<text:tab/><text:s text:c="2"/>(C)72小時內<text:tab/><text:s text:c="2"/>(D)96小時內</text:p>
      <text:p text:style-name="P43">( B )13.<text:tab/>有關心理測驗的敘述，下列何者錯誤？</text:p>
      <text:p text:style-name="P44">(A)有良好效度的心理測驗，較能做出正確的推論</text:p>
      <text:p text:style-name="P45">(B)憂鬱量表若有良好的信度，表示該量表能夠涵蓋重要的憂鬱症狀</text:p>
      <text:p text:style-name="P46">(C)若測驗常模距今超過十年，解釋測驗結果時可能會錯估受試者的表現</text:p>
      <text:p text:style-name="P47">(D)「我會為了交朋友而參加團體」的敘述句優於「若不是為了交朋友，我不會參加 <text:s text:c="3"/>團體」</text:p>
      <text:p text:style-name="P48">( C )14.<text:tab/>美琴邦(D. Meichenbaum)之認知行為改變方法(cognitive-behavior modification)的核心 機制為下列何者？</text:p>
      <text:p text:style-name="P49">(A)辨識認知謬誤<text:tab/><text:tab/><text:s text:c="2"/>(B)矯正負向基模<text:s/><text:s/>(C)找出內在對話<text:tab/><text:tab/><text:s text:c="2"/>(D)駁斥非理性信念</text:p>
      <text:p text:style-name="P50">( B )15.下列何者不屬於「學生輔導法」中所稱的專業輔導人員？</text:p>
      <text:p text:style-name="P51">(A)臨床心理師<text:s text:c="2"/><text:tab/><text:tab/>(B)語言治療師<text:s text:c="2"/>(C)社會工作師<text:s text:c="2"/><text:tab/><text:tab/>(D)諮商心理師</text:p>
      <text:p text:style-name="P52">( A )16.進行兒童團體輔導工作時，下列哪些原則必須遵守？</text:p>
      <text:p text:style-name="P53">甲、獲學校行政人員的支持</text:p>
      <text:soft-page-break/>
      <text:p text:style-name="P54">乙、考量與兒童相關的法條規定</text:p>
      <text:p text:style-name="P55">丙、要多設計一些肢體碰觸的活動激發團體動力</text:p>
      <text:p text:style-name="P56">丁、為教導兒童有始有終的概念，團體要走完所有的設計</text:p>
      <text:p text:style-name="P57">戊、需特別考量團體的大小與時間</text:p>
      <text:p text:style-name="P58">(A)甲乙戊<text:tab/><text:tab/><text:s text:c="2"/>(B)乙丙丁<text:s text:c="2"/>(C)甲丙戊<text:s text:c="2"/><text:tab/><text:tab/>(D)乙丁戊</text:p>
      <text:p text:style-name="P59">( A )17.小明因為班上來了一位轉學生，而忽略原本的好朋友—小華，小華覺得心理不舒服，</text:p>
      <text:p text:style-name="P60">便和小明敞開心胸討論自己的感受。此種情緒因應策略為下列何者？</text:p>
      <text:p text:style-name="P61">(A)問題中心<text:s text:c="2"/><text:tab/>(B)個人中心<text:s text:c="2"/><text:tab/>(C)社會中心<text:s text:c="2"/><text:tab/>(D)行為中心</text:p>
      <text:p text:style-name="P62">( D )18.根據艾瑞克森(E. Erikson)心理社會發展論，下列何者較可能是八年級的小傑所面臨的發展任務？</text:p>
      <text:p text:style-name="P63">(A)「精力充沛」對「頹廢遲滯」<text:tab/><text:s/>(B)「自主自發」對「退縮愧疚」</text:p>
      <text:p text:style-name="P64">(C)「勤奮進取」對「自貶自卑」<text:tab/><text:s/>(D)「自我統合」對「認同混淆」</text:p>
      <text:p text:style-name="P65">( A )19.教師請國中學生訪問自己的父母，以瞭解父母所從事的職業。這是協助學生進行哪一個面向的生涯探索？</text:p>
      <text:p text:style-name="P66">(A)工作世界<text:tab/><text:s text:c="2"/>(B)個別差異<text:s text:c="2"/><text:tab/>(C)社會環境<text:tab/><text:s text:c="2"/>(D)自我覺察</text:p>
      <text:p text:style-name="P67">( C )20.「什麼樣的生活是你想要的？」、「你正在做什麼？」、「你上星期做了什麼？」、「最近什麼事妨礙你達成想要的？」</text:p>
      <text:p text:style-name="P68">上述問題是下列哪一個學派最常使用的問法？</text:p>
      <text:p text:style-name="P69">(A)認知行為學派<text:tab/><text:s text:c="2"/><text:tab/>(B)個人中心學派<text:s text:c="2"/><text:tab/>(C)現實治療學派<text:tab/><text:s text:c="2"/><text:tab/>(D)精神分析學派</text:p>
      <text:p text:style-name="P70"/>
      <text:soft-page-break/>
      <text:p text:style-name="P71">二、題組題（每題2.5分）</text:p>
      <text:p text:style-name="P72">(一)閱讀以下輔導員和學生的對話後，回答1-2題。</text:p>
      <text:p text:style-name="P73"><text:s text:c="3"/><text:s/>輔導員：你看起來悶悶的，想跟我談談嗎？<text:s text:c="2"/>小華：我最近不想上學，因為媽媽知道上次我考不及格很不高興。</text:p>
      <text:p text:style-name="P74"><text:s text:c="3"/><text:s/>輔導員：看來媽媽對你生氣是因為你成績不及格？<text:s text:c="2"/>小華：她沒有氣我，但她真的很不開心(小華一副快哭的樣子)。</text:p>
      <text:p text:style-name="P75">(<text:s/>A<text:s/>)1.<text:s/>輔導員採用的諮商技術最符合下列何學派？<text:s text:c="2"/>(A)個人中心<text:tab/>(B)認知行為<text:tab/>(C)心理分析<text:tab/>(D)存在主義</text:p>
      <text:p text:style-name="P76">(<text:s/>B<text:s/>)2.<text:s/>輔導員接著說：「所以媽媽看到你功課表現不好覺得很不開心，而媽媽不開心也讓你 <text:s text:c="2"/>感到很難過。」</text:p>
      <text:p text:style-name="P77"><text:s text:c="7"/><text:s/>輔導員是運用下列何種技術？<text:s text:c="2"/>(A)面質<text:tab/><text:s/>(B)反映<text:s/><text:tab/>(C)澄清<text:s/><text:tab/>(D)接納</text:p>
      <text:p text:style-name="P78">(二)閱讀下文後，回答3-4題。</text:p>
      <text:p text:style-name="P79"><text:s text:c="5"/>小明將最喜歡的一張遊戲王卡放在桌上，不小心被三歲的弟弟撕破了，小明用拳頭大力搥了一下弟弟的背，</text:p>
      <text:p text:style-name="P80">弟弟痛得哇哇大哭，小明也哭著來跟媽媽告狀…</text:p>
      <text:p text:style-name="P81">(<text:s/>C<text:s/>)3.<text:s/>下列媽媽的回應中，何者是對小明同理心的反應？</text:p>
      <text:p text:style-name="P82">(A)這件事你會聯想到什麼？</text:p>
      <text:p text:style-name="P83">(B)怎麼會這樣？你的卡片放在哪裡？怎麼沒收好呢？</text:p>
      <text:p text:style-name="P84">(C)你一定又傷心又生氣！因為這是你最喜歡的一張卡片！</text:p>
      <text:p text:style-name="P85">(D)你只會哭，只會打人！這樣不能解決問題，要想想看下次怎樣才能避免！</text:p>
      <text:p text:style-name="P86">( B )4.<text:s/>媽媽對著小明說：「媽媽相信四年級的你是一個有能力的孩子，當你對弟弟很生氣的時候，除了用打的之外，</text:p>
      <text:p text:style-name="P87">一定還可以用別的方式。」媽媽的教養方式比較接近下列 <text:s text:c="3"/>何種類型？</text:p>
      <text:p text:style-name="P88">(A)獨斷專權型<text:tab/>(B)民主威信型<text:tab/>(C)寬容溺愛型<text:tab/>(D)袖手旁觀型</text:p>
      <text:soft-page-break/>
      <text:p text:style-name="P89">三、申論題（每題20分，共40分）</text:p>
      <text:p text:style-name="P90">1.八年級的雅芳常與同學爭執，也常有憤怒、悲傷等負面情緒，導師想以理情行為治療(Rational Emotive Behavior Theory, REBT)取向來提升雅芳的情緒管理能力。請說明艾理斯(A. Ellis)的理情理論架構中之A-B-C內涵(10分)，並舉出二項具體的輔導方法(10分)。</text:p>
      <text:p text:style-name="P91">2.近年來校園霸凌問題層出不窮，政令頻頻宣導師生應注意校園安全，以進行適當的霸凌防治措施。</text:p>
      <text:p text:style-name="P92"><text:s text:c="2"/>(1)校園霸凌的種類有哪些？列舉五項並扼要說明之。(10分)</text:p>
      <text:p text:style-name="P93"><text:span text:style-name="T94"><text:s text:c="2"/></text:span><text:span text:style-name="T95">(2)以輔導角度來處理校園霸凌時，宜考慮哪些面向？(至少提出三項)並分別扼要說明之。</text:span><text:span text:style-name="T96">(10</text:span><text:span text:style-name="T97">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9-18T05:37:00Z</meta:creation-date>
    <dc:date>2017-09-18T05:37:00Z</dc:date>
    <meta:print-date>2016-04-16T04:1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26" meta:character-count="3523" meta:row-count="25" meta:non-whitespace-character-count="3004"/>
  </office:meta>
</office:document-meta>
</file>