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fo:language="de" fo:country="D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fo:language="de" fo:country="D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list-style-name="LFO1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list-style-name="LFO1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list-style-name="LFO1" style:family="paragraph"/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list-style-name="LFO1" style:family="paragraph"/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indent="0.5555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margin-left="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87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88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89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left="0.5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99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100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101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left="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P113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list-style-name="LFO1" style:family="paragraph"/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margin-left="0.5833in" fo:text-indent="0.13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margin-left="0.5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margin-left="0.5833in" fo:text-indent="0.13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147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margin-left="0.5833in" fo:text-indent="0.13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155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156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157" style:parent-style-name="預設段落字型" style:family="text">
      <style:text-properties style:font-name="標楷體" style:font-name-asian="標楷體" style:text-position="super 50%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fo:text-indent="0.6111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paragraph-properties fo:text-indent="0.5555in"/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fo:text-indent="0.5in"/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paragraph-properties fo:text-indent="0.5in"/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P1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7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P1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0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P201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7" style:parent-style-name="內文" style:family="paragraph">
      <style:paragraph-properties fo:text-indent="0.1111in"/>
      <style:text-properties style:font-name="標楷體" style:font-name-asian="標楷體" fo:font-size="8pt" style:font-size-asian="8pt" style:font-size-complex="8pt"/>
    </style:style>
    <style:style style:name="P208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P2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教育測驗與評量 <text:s text:c="13"/>期中考<text:s text:c="3"/><text:s text:c="9"/><text:s/>試卷</text:p>
      <text:p text:style-name="內文"><text:span text:style-name="T2">系別班名</text:span><text:span text:style-name="T3">: <text:s text:c="11"/></text:span><text:span text:style-name="T4">學號</text:span><text:span text:style-name="T5">: <text:s text:c="15"/></text:span><text:span text:style-name="T6">姓名</text:span><text:span text:style-name="T7">:</text:span></text:p>
      <text:list text:style-name="LFO1" text:continue-numbering="true">
        <text:list-item>
          <text:p text:style-name="P8">解釋名詞：每題五分，共二十分</text:p>
          <text:list text:continue-numbering="true">
            <text:list-item>
              <text:p text:style-name="P9">實作評量</text:p>
            </text:list-item>
          </text:list>
        </text:list-item>
      </text:list>
      <text:p text:style-name="P10"/>
      <text:list text:style-name="LFO1" text:continue-numbering="true">
        <text:list-item>
          <text:list>
            <text:list-item>
              <text:p text:style-name="P11">檢核表</text:p>
            </text:list-item>
          </text:list>
        </text:list-item>
      </text:list>
      <text:p text:style-name="P12"/>
      <text:list text:style-name="LFO1" text:continue-numbering="true">
        <text:list-item>
          <text:list>
            <text:list-item>
              <text:p text:style-name="P13">投射測驗</text:p>
            </text:list-item>
          </text:list>
        </text:list-item>
      </text:list>
      <text:p text:style-name="P14"/>
      <text:list text:style-name="LFO1" text:continue-numbering="true">
        <text:list-item>
          <text:list>
            <text:list-item>
              <text:p text:style-name="P15">效標參照測驗</text:p>
            </text:list-item>
          </text:list>
        </text:list-item>
      </text:list>
      <text:p text:style-name="P16"/>
      <text:list text:style-name="LFO1" text:continue-numbering="true">
        <text:list-item>
          <text:p text:style-name="P17">簡答題：第四題十分，其餘每題五分，共三十分</text:p>
          <text:list text:continue-numbering="true">
            <text:list-item>
              <text:p text:style-name="P18">教育測驗的發展趨勢</text:p>
            </text:list-item>
          </text:list>
        </text:list-item>
      </text:list>
      <text:p text:style-name="P19"/>
      <text:p text:style-name="P20"/>
      <text:p text:style-name="P21"/>
      <text:p text:style-name="P22"/>
      <text:list text:style-name="LFO1" text:continue-numbering="true">
        <text:list-item>
          <text:list>
            <text:list-item>
              <text:p text:style-name="P23">柏隆姆對知識的分類</text:p>
            </text:list-item>
          </text:list>
        </text:list-item>
      </text:list>
      <text:p text:style-name="P24"/>
      <text:p text:style-name="P25"/>
      <text:p text:style-name="P26"/>
      <text:list text:style-name="LFO1" text:continue-numbering="true">
        <text:list-item>
          <text:list>
            <text:list-item>
              <text:p text:style-name="P27">任舉三項標準區分測驗的種類</text:p>
            </text:list-item>
          </text:list>
        </text:list-item>
      </text:list>
      <text:p text:style-name="P28"/>
      <text:p text:style-name="P29"/>
      <text:p text:style-name="P30"/>
      <text:p text:style-name="P31"/>
      <text:list text:style-name="LFO1" text:continue-numbering="true">
        <text:list-item>
          <text:list>
            <text:list-item>
              <text:p text:style-name="P32">各舉三項使用申論題的優、缺點</text:p>
            </text:list-item>
          </text:list>
        </text:list-item>
      </text:list>
      <text:p text:style-name="P33"/>
      <text:p text:style-name="P34"/>
      <text:p text:style-name="P35"/>
      <text:p text:style-name="P36"/>
      <text:list text:style-name="LFO1" text:continue-numbering="true">
        <text:list-item>
          <text:list>
            <text:list-item>
              <text:p text:style-name="P37">情意領域評量常見的問題的有哪些?　請簡要回答之。</text:p>
            </text:list-item>
          </text:list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1" text:continue-numbering="true">
        <text:list-item>
          <text:p text:style-name="P45">計算題</text:p>
          <text:list text:continue-numbering="true">
            <text:list-item>
              <text:p text:style-name="P46"><text:span text:style-name="T47">某生參加英語能力測驗，該測驗全部為四</text:span><text:span text:style-name="T48">選一選擇題，共二十</text:span><text:span text:style-name="T49">五題，每</text:span><text:soft-page-break/><text:span text:style-name="T50">題四</text:span><text:span text:style-name="T51">分。該生</text:span><text:span text:style-name="T52">答對二十二</text:span><text:span text:style-name="T53">題，請以猜測校正法計算該生的得分。</text:span><text:span text:style-name="T54">(</text:span><text:span text:style-name="T55">本題五分</text:span><text:span text:style-name="T56">)</text:span></text:p>
            </text:list-item>
          </text:list>
        </text:list-item>
      </text:list>
      <text:p text:style-name="P57"/>
      <text:p text:style-name="P58"/>
      <text:p text:style-name="P59"/>
      <text:list text:style-name="LFO1" text:continue-numbering="true">
        <text:list-item>
          <text:list>
            <text:list-item>
              <text:p text:style-name="P60"><text:span text:style-name="T61">某語言能力測驗，該測驗全部為五選一選擇題，共二十</text:span><text:span text:style-name="T62">題，每題</text:span><text:span text:style-name="T63">5</text:span><text:span text:style-name="T64">分。請問若以猜測校正法計算得分，每錯一題，應</text:span><text:span text:style-name="T65">倒扣</text:span><text:span text:style-name="T66">幾分</text:span><text:span text:style-name="T67">?<text:s/></text:span><text:span text:style-name="T68">(</text:span><text:span text:style-name="T69">本題五分</text:span><text:span text:style-name="T70">)</text:span></text:p>
            </text:list-item>
          </text:list>
        </text:list-item>
      </text:list>
      <text:p text:style-name="P71"/>
      <text:p text:style-name="P72"/>
      <text:p text:style-name="P73"/>
      <text:list text:style-name="LFO1" text:continue-numbering="true">
        <text:list-item>
          <text:list>
            <text:list-item>
              <text:p text:style-name="P74"><text:span text:style-name="T75">請分別計算下列題目的</text:span><text:span text:style-name="T76"><text:s/>P<text:s/></text:span><text:span text:style-name="T77">值。</text:span><text:span text:style-name="T78">(本題十二分</text:span><text:span text:style-name="T79">)</text:span></text:p>
            </text:list-item>
          </text:list>
        </text:list-item>
      </text:list>
      <text:p text:style-name="P80"><text:span text:style-name="T81">選項</text:span></text:p>
      <text:p text:style-name="P82"><text:span text:style-name="T83">A <text:s text:c="7"/></text:span><text:span text:style-name="T84"><text:s/></text:span><text:span text:style-name="T85"><text:s/>B</text:span><text:span text:style-name="T86">＊</text:span><text:span text:style-name="T87"><text:s text:c="8"/></text:span><text:span text:style-name="T88"><text:s text:c="5"/></text:span><text:span text:style-name="T89"><text:s text:c="4"/></text:span><text:span text:style-name="T90">C <text:s text:c="5"/></text:span><text:span text:style-name="T91"><text:s/></text:span><text:span text:style-name="T92"><text:s text:c="4"/>D</text:span></text:p>
      <text:p text:style-name="P93">6<text:s text:c="9"/>20<text:s text:c="9"/>10 <text:s text:c="9"/>14</text:p>
      <text:p text:style-name="P94"/>
      <text:p text:style-name="P95">選項</text:p>
      <text:p text:style-name="P96"><text:span text:style-name="T97">A</text:span><text:span text:style-name="T98">＊</text:span><text:span text:style-name="T99"><text:s text:c="7"/></text:span><text:span text:style-name="T100"><text:s text:c="4"/></text:span><text:span text:style-name="T101"><text:s text:c="5"/></text:span><text:span text:style-name="T102">B <text:s text:c="4"/></text:span><text:span text:style-name="T103"><text:s text:c="2"/></text:span><text:span text:style-name="T104"><text:s text:c="4"/>C <text:s text:c="9"/>D</text:span></text:p>
      <text:p text:style-name="P105">8<text:s text:c="4"/><text:s/><text:s/><text:s text:c="2"/><text:s/>20<text:s text:c="9"/>15<text:s text:c="10"/>7</text:p>
      <text:p text:style-name="P106"/>
      <text:p text:style-name="P107">選項</text:p>
      <text:p text:style-name="P108"><text:span text:style-name="T109">A <text:s text:c="5"/></text:span><text:span text:style-name="T110"><text:s/></text:span><text:span text:style-name="T111"><text:s text:c="3"/>B <text:s text:c="8"/>C <text:s text:c="9"/>D</text:span><text:span text:style-name="T112">＊</text:span></text:p>
      <text:p text:style-name="P113">4<text:s text:c="2"/><text:s/><text:s text:c="6"/><text:s/>2<text:s text:c="9"/>2<text:s text:c="10"/>42</text:p>
      <text:p text:style-name="P114"/>
      <text:p text:style-name="P115"/>
      <text:p text:style-name="P116"/>
      <text:p text:style-name="P117"/>
      <text:p text:style-name="P118"/>
      <text:p text:style-name="P119"/>
      <text:list text:style-name="LFO1" text:continue-numbering="true">
        <text:list-item>
          <text:list>
            <text:list-item>
              <text:p text:style-name="P120"><text:span text:style-name="T121">上題中，哪個題目應該保留</text:span><text:span text:style-name="T122">?<text:s/></text:span><text:span text:style-name="T123">哪些題目應該刪除</text:span><text:span text:style-name="T124">?<text:s/></text:span><text:span text:style-name="T125">(</text:span><text:span text:style-name="T126">本題六分</text:span><text:span text:style-name="T127">)</text:span></text:p>
            </text:list-item>
          </text:list>
        </text:list-item>
      </text:list>
      <text:p text:style-name="P128"/>
      <text:list text:style-name="LFO1" text:continue-numbering="true">
        <text:list-item>
          <text:list>
            <text:list-item>
              <text:p text:style-name="P129"><text:span text:style-name="T130">請分別計算下列題目的</text:span><text:span text:style-name="T131"><text:s/>D<text:s/></text:span><text:span text:style-name="T132">值，並請解釋你的結果。</text:span><text:span text:style-name="T133">(</text:span><text:span text:style-name="T134">本題十二分</text:span><text:span text:style-name="T135">)</text:span></text:p>
            </text:list-item>
          </text:list>
        </text:list-item>
      </text:list>
      <text:p text:style-name="P136">選項</text:p>
      <text:p text:style-name="P137"><text:span text:style-name="T138">A <text:s text:c="8"/>B <text:s text:c="8"/>C <text:s text:c="9"/>D</text:span><text:span text:style-name="T139">＊</text:span></text:p>
      <text:p text:style-name="P140">高分組<text:s text:c="5"/>11 <text:s text:c="5"/><text:s text:c="2"/>17<text:s text:c="6"/><text:s/>14<text:s/><text:s text:c="4"/><text:s text:c="3"/><text:s/>8</text:p>
      <text:p text:style-name="P141">低分組<text:s text:c="2"/><text:s text:c="2"/><text:s/>10<text:s text:c="8"/>21<text:s text:c="5"/><text:s text:c="2"/>9<text:s text:c="2"/><text:s text:c="2"/><text:s text:c="3"/><text:s text:c="3"/>10</text:p>
      <text:p text:style-name="P142"><text:span text:style-name="T143">選項</text:span></text:p>
      <text:p text:style-name="P144"><text:span text:style-name="T145">A <text:s text:c="8"/>B</text:span><text:span text:style-name="T146">＊</text:span><text:span text:style-name="T147"><text:s text:c="12"/></text:span><text:span text:style-name="T148">C <text:s text:c="9"/>D</text:span></text:p>
      <text:p text:style-name="P149">高分組<text:s text:c="2"/><text:s text:c="2"/>14<text:s text:c="9"/>10<text:s text:c="8"/>21<text:s text:c="10"/>5</text:p>
      <text:p text:style-name="P150">低分組<text:s text:c="2"/><text:s text:c="2"/>18<text:s text:c="9"/>10<text:s text:c="8"/>18<text:s text:c="10"/>4</text:p>
      <text:p text:style-name="P151">選項</text:p>
      <text:p text:style-name="P152"><text:span text:style-name="T153">A</text:span><text:span text:style-name="T154">＊</text:span><text:span text:style-name="T155"><text:s text:c="5"/></text:span><text:span text:style-name="T156"><text:s text:c="5"/></text:span><text:span text:style-name="T157"><text:s text:c="7"/></text:span><text:span text:style-name="T158">B <text:s text:c="8"/>C <text:s text:c="9"/>D</text:span></text:p>
      <text:p text:style-name="P159">高分組<text:s text:c="2"/><text:s text:c="2"/>29<text:s text:c="9"/>6<text:s text:c="9"/>9<text:s text:c="10"/>6</text:p>
      <text:p text:style-name="P160">低分組<text:s/><text:s text:c="2"/><text:s/>17<text:s text:c="9"/>11<text:s text:c="8"/>16<text:s text:c="9"/>6</text:p>
      <text:p text:style-name="P161"/>
      <text:p text:style-name="P162"/>
      <text:p text:style-name="P163"/>
      <text:p text:style-name="P164"/>
      <text:list text:style-name="LFO1" text:continue-numbering="true">
        <text:list-item>
          <text:list>
            <text:list-item>
              <text:p text:style-name="P165"><text:span text:style-name="T166">王老師分別在上課前、上課後對班上</text:span><text:span text:style-name="T167"><text:s/></text:span><text:span text:style-name="T168">10 名學生進行英語學業成就測驗，學生在九個題目中的答對情形如下。請問，王老師所出的英語學業成就測驗題目與其教學的適配性如何</text:span><text:span text:style-name="T169">?</text:span><text:span text:style-name="T170"><text:s/>(</text:span><text:span text:style-name="T171">本題十分</text:span><text:span text:style-name="T172">)</text:span></text:p>
            </text:list-item>
          </text:list>
        </text:list-item>
      </text:list>
      <text:p text:style-name="P173">A 生</text:p>
      <text:p text:style-name="P174">第一題 <text:s text:c="4"/>第二題 <text:s text:c="4"/>第三題 <text:s text:c="4"/>第四題 <text:s text:c="4"/>第五題 <text:s text:c="4"/>第六題 <text:s text:c="4"/>第七題 <text:s text:c="3"/>第八題 <text:s text:c="2"/>第九題 <text:s text:c="3"/></text:p>
      <text:p text:style-name="P175">前測 <text:s text:c="7"/>正確 <text:s text:c="4"/>不正確 <text:s text:c="8"/>正確 <text:s text:c="5"/>不正確 <text:s text:c="4"/>正確 <text:s text:c="6"/>正確 <text:s text:c="4"/>不正確 <text:s text:c="4"/>正確 <text:s text:c="3"/>不正確</text:p>
      <text:p text:style-name="P176">後測 <text:s text:c="8"/>正確 <text:s text:c="4"/>正確 <text:s text:c="8"/>正確 <text:s text:c="7"/>正確 <text:s text:c="3"/>不正確 <text:s text:c="5"/>正確 <text:s text:c="5"/>正確 <text:s text:c="5"/>正確 <text:s text:c="3"/>不正確</text:p>
      <text:p text:style-name="P177"><text:s text:c="9"/>B<text:s/>生</text:p>
      <text:p text:style-name="P178">第一題 <text:s text:c="4"/>第二題 <text:s text:c="4"/>第三題 <text:s text:c="4"/>第四題 <text:s text:c="4"/>第五題 <text:s text:c="4"/>第六題 <text:s text:c="4"/>第七題 <text:s text:c="3"/>第八題 <text:s text:c="2"/>第九題 <text:s text:c="3"/></text:p>
      <text:p text:style-name="P179">前測 <text:s text:c="5"/>不正確 <text:s text:c="4"/>不正確 <text:s text:c="4"/>不正確<text:s text:c="5"/>不正確 <text:s text:c="3"/>不正確 <text:s text:c="5"/>不正確 <text:s text:c="4"/>不正確 <text:s text:c="2"/>不正確 <text:s text:c="5"/>不正確</text:p>
      <text:p text:style-name="P180">後測 <text:s text:c="5"/>正確 <text:s text:c="7"/>正確 <text:s text:c="6"/>正確 <text:s text:c="6"/>正確 <text:s text:c="6"/>正確 <text:s text:c="6"/>正確 <text:s text:c="6"/>正確 <text:s text:c="5"/>正確 <text:s text:c="5"/>不正確</text:p>
      <text:p text:style-name="P181"><text:s text:c="9"/>C<text:s/>生<text:s/></text:p>
      <text:p text:style-name="P182">第一題 <text:s text:c="4"/>第二題 <text:s text:c="4"/>第三題 <text:s text:c="4"/>第四題 <text:s text:c="4"/>第五題 <text:s text:c="4"/>第六題 <text:s text:c="4"/>第七題 <text:s text:c="3"/>第八題 <text:s text:c="2"/>第九題 <text:s text:c="3"/></text:p>
      <text:p text:style-name="P183">前測 <text:s text:c="5"/>正確 <text:s text:c="4"/>不正確 <text:s text:c="5"/>不正確 <text:s text:c="5"/>不正確 <text:s text:c="4"/>不正確 <text:s text:c="2"/>不正確 <text:s text:c="7"/>不正確 <text:s text:c="3"/>正確 <text:s text:c="3"/>不正確</text:p>
      <text:p text:style-name="P184">後測 <text:s text:c="4"/>不正確 <text:s text:c="6"/>正確 <text:s text:c="5"/>正確 <text:s text:c="7"/>正確 <text:s text:c="6"/>正確 <text:s text:c="4"/>正確 <text:s text:c="10"/>正確 <text:s text:c="3"/>正確 <text:s text:c="3"/>不正確</text:p>
      <text:p text:style-name="P185"><text:s text:c="9"/>D<text:s/>生</text:p>
      <text:p text:style-name="P186">第一題 <text:s text:c="4"/>第二題 <text:s text:c="4"/>第三題 <text:s text:c="4"/>第四題 <text:s text:c="4"/>第五題 <text:s text:c="4"/>第六題 <text:s text:c="4"/>第七題 <text:s text:c="3"/>第八題 <text:s text:c="2"/>第九題 <text:s text:c="3"/></text:p>
      <text:p text:style-name="P187">前測 <text:s text:c="4"/>不正確 <text:s text:c="4"/>不正確 <text:s text:c="4"/>不正確 <text:s text:c="4"/>不正確 <text:s text:c="4"/>不正確 <text:s text:c="4"/>不正確 <text:s text:c="3"/>不正確 <text:s text:c="3"/>不正確 <text:s text:c="4"/>不正確</text:p>
      <text:p text:style-name="P188">後測 <text:s text:c="6"/>正確 <text:s text:c="5"/>正確 <text:s text:c="6"/>正確 <text:s text:c="5"/>不正確 <text:s text:c="6"/>正確 <text:s text:c="7"/>正確 <text:s text:c="5"/>正確 <text:s text:c="5"/>正確 <text:s text:c="5"/>正確</text:p>
      <text:p text:style-name="P189"><text:s text:c="9"/>E<text:s/>生</text:p>
      <text:p text:style-name="P190">第一題 <text:s text:c="4"/>第二題 <text:s text:c="4"/>第三題 <text:s text:c="4"/>第四題 <text:s text:c="4"/>第五題 <text:s text:c="4"/>第六題 <text:s text:c="4"/>第七題 <text:s text:c="3"/>第八題 <text:s text:c="2"/>第九題 <text:s text:c="3"/></text:p>
      <text:p text:style-name="P191">前測 <text:s text:c="4"/>不正確 <text:s text:c="3"/>不正確 <text:s text:c="4"/>不正確 <text:s text:c="4"/>不正確 <text:s text:c="4"/>不正確<text:s text:c="5"/>不正確 <text:s text:c="6"/>正確 <text:s text:c="4"/>不正確 <text:s text:c="3"/>正確 <text:s text:c="5"/></text:p>
      <text:p text:style-name="P192">後測 <text:s text:c="4"/>不正確 <text:s text:c="4"/>正確 <text:s text:c="6"/>正確 <text:s text:c="5"/>不正確 <text:s text:c="5"/>正確<text:s text:c="7"/>正確 <text:s text:c="6"/>不正確 <text:s text:c="4"/>正確 <text:s text:c="2"/>不正確</text:p>
      <text:p text:style-name="P193"><text:s text:c="9"/>F 生</text:p>
      <text:p text:style-name="P194">第一題 <text:s text:c="4"/>第二題 <text:s text:c="4"/>第三題 <text:s text:c="4"/>第四題 <text:s text:c="4"/>第五題 <text:s text:c="4"/>第六題 <text:s text:c="4"/>第七題 <text:s text:c="3"/>第八題 <text:s text:c="2"/>第九題 <text:s text:c="2"/>前測 <text:s text:c="3"/>不正確 <text:s text:c="4"/>不正確 <text:s text:c="4"/>不正確 <text:s text:c="4"/>不正確 <text:s text:c="3"/>不正確 <text:s text:c="5"/>不正確 <text:s text:c="7"/>正確 <text:s text:c="4"/>不正確 <text:s text:c="2"/>正確</text:p>
      <text:p text:style-name="P195">後測 <text:s text:c="3"/>不正確 <text:s text:c="5"/>正確 <text:s text:c="5"/>正確 <text:s text:c="6"/>不正確 <text:s text:c="6"/>正確 <text:s text:c="5"/>正確 <text:s text:c="6"/>不正確 <text:s text:c="3"/>正確 <text:s text:c="4"/>正確</text:p>
      <text:p text:style-name="P196"><text:s text:c="9"/>G 生</text:p>
      <text:p text:style-name="P197">第一題 <text:s text:c="4"/>第二題 <text:s text:c="4"/>第三題 <text:s text:c="4"/>第四題 <text:s text:c="4"/>第五題 <text:s text:c="4"/>第六題 <text:s text:c="4"/>第七題 <text:s text:c="3"/>第八題 <text:s text:c="2"/>第九題 <text:s/></text:p>
      <text:p text:style-name="P198">前測 <text:s text:c="3"/>不正確 <text:s text:c="5"/>正確 <text:s text:c="6"/>正確 <text:s text:c="6"/>不正確 <text:s text:c="5"/>正確<text:s text:c="5"/>不正確 <text:s text:c="7"/>正確 <text:s text:c="3"/>不正確 <text:s text:c="3"/>不正確 <text:s text:c="3"/></text:p>
      <text:p text:style-name="P199">後測 <text:s text:c="5"/>正確 <text:s text:c="5"/>正確 <text:s text:c="6"/>正確 <text:s text:c="6"/>不正確 <text:s text:c="5"/>正確 <text:s text:c="5"/>正確 <text:s text:c="7"/>正確 <text:s text:c="3"/>不正確 <text:s text:c="5"/>正確</text:p>
      <text:p text:style-name="P200"><text:s text:c="5"/>H 生</text:p>
      <text:p text:style-name="P201">第一題 <text:s text:c="4"/>第二題 <text:s text:c="4"/>第三題 <text:s text:c="4"/>第四題 <text:s text:c="4"/>第五題 <text:s text:c="4"/>第六題 <text:s text:c="4"/>第七題 <text:s text:c="3"/>第八題 <text:s text:c="2"/>第九題 <text:s text:c="3"/>前測 <text:s text:c="5"/>正確 <text:s text:c="4"/>不正確 <text:s text:c="5"/>正確 <text:s text:c="5"/>正確 <text:s text:c="7"/>正確 <text:s text:c="6"/>不正確 <text:s text:c="4"/>不正確 <text:s text:c="3"/>正確 <text:s text:c="5"/>正確</text:p>
      <text:p text:style-name="P202">後測 <text:s text:c="5"/>正確 <text:s text:c="4"/>不正確 <text:s text:c="3"/>不正確 <text:s text:c="4"/>不正確 <text:s text:c="6"/>不正確 <text:s text:c="5"/>正確 <text:s text:c="4"/>不正確 <text:s text:c="3"/>正確 <text:s text:c="5"/>正確</text:p>
      <text:p text:style-name="P203"><text:s text:c="7"/>I <text:s/>生</text:p>
      <text:p text:style-name="P204">前測 <text:s text:c="3"/>第一題 <text:s text:c="4"/>第二題 <text:s text:c="4"/>第三題 <text:s text:c="4"/>第四題 <text:s text:c="4"/>第五題 <text:s text:c="4"/>第六題 <text:s text:c="4"/>第七題 <text:s text:c="3"/>第八題 <text:s text:c="2"/>第九題 <text:s text:c="3"/></text:p>
      <text:p text:style-name="P205"><text:s text:c="9"/>正確 <text:s text:c="4"/>不正確 <text:s text:c="4"/>不正確 <text:s text:c="5"/>不正確 <text:s text:c="4"/>不正確<text:s text:c="5"/>不正確 <text:s text:c="5"/>正確 <text:s text:c="5"/>正確 <text:s text:c="5"/>正確</text:p>
      <text:p text:style-name="P206">後測 <text:s text:c="4"/>正確 <text:s text:c="5"/>正確 <text:s text:c="7"/>正確 <text:s text:c="7"/>正確 <text:s text:c="5"/>正確 <text:s text:c="6"/>正確 <text:s text:c="5"/>正確 <text:s text:c="4"/>不正確 <text:s text:c="4"/>正確</text:p>
      <text:soft-page-break/>
      <text:p text:style-name="P207"><text:s text:c="5"/>J <text:s/>生</text:p>
      <text:p text:style-name="P208">第一題 <text:s text:c="4"/>第二題 <text:s text:c="4"/>第三題 <text:s text:c="4"/>第四題 <text:s text:c="4"/>第五題 <text:s text:c="4"/>第六題 <text:s text:c="4"/>第七題 <text:s text:c="3"/>第八題 <text:s text:c="2"/>第九題 <text:s text:c="2"/></text:p>
      <text:p text:style-name="P209">前測 <text:s text:c="3"/>正確 <text:s text:c="5"/>正確 <text:s text:c="7"/>正確 <text:s text:c="6"/>不正確 <text:s text:c="5"/>正確 <text:s text:c="5"/>正確 <text:s text:c="7"/>正確 <text:s text:c="4"/>不正確 <text:s text:c="3"/>不正確</text:p>
      <text:p text:style-name="內文"><text:span text:style-name="T210">後測 <text:s text:c="3"/>不正確 <text:s text:c="2"/>不正確 <text:s text:c="4"/>不正確 <text:s text:c="6"/>不正確 <text:s text:c="5"/>正確 <text:s text:c="5"/>正確 <text:s text:c="7"/>正確 <text:s text:c="4"/>不正確 <text:s text:c="4"/>正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教育學程中心</meta:initial-creator>
    <dc:creator>Windows 使用者</dc:creator>
    <meta:creation-date>2017-09-18T05:34:00Z</meta:creation-date>
    <dc:date>2017-09-18T05:34:00Z</dc:date>
    <meta:print-date>2006-09-19T10:1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25" meta:character-count="3517" meta:row-count="24" meta:non-whitespace-character-count="2999"/>
  </office:meta>
</office:document-meta>
</file>