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tyle="italic" style:font-style-asian="italic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tyle="italic" style:font-style-asian="italic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anguage="de" fo:country="DE"/>
    </style:style>
    <style:style style:name="T49" style:parent-style-name="預設段落字型" style:family="text">
      <style:text-properties style:font-name="標楷體" style:font-name-asian="標楷體" fo:language="de" fo:country="DE"/>
    </style:style>
    <style:style style:name="T50" style:parent-style-name="預設段落字型" style:family="text">
      <style:text-properties style:font-name="標楷體" style:font-name-asian="標楷體" fo:language="de" fo:country="DE"/>
    </style:style>
    <style:style style:name="P51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一百零四學年度第一學期 教育社會學 <text:s text:c="2"/>期中考卷</text:p>
      <text:p text:style-name="P3">班級 <text:s text:c="19"/>學號 <text:s text:c="26"/>姓名</text:p>
      <text:list text:style-name="LFO1" text:continue-numbering="true">
        <text:list-item>
          <text:p text:style-name="P4">是非與選擇題:<text:s/>每題2.5分, 共七十五分</text:p>
        </text:list-item>
      </text:list>
      <text:p text:style-name="P5">( <text:s text:c="2"/>) 1、結構功能學派學者帕森思 (Talcott Parsons) 認為, 人類社會是具有道德性的, 由共享的價值所衍生的共同目標是形成社會團結的主要原則。</text:p>
      <text:p text:style-name="P6">( <text:s text:c="2"/>) 2、波迪爾 (Pierre Bourdieu)認為, 教育系統的主要功能是文化複製。 教育所傳遞的並非整體社會的文化, 而是複製著勞動階級的文化。</text:p>
      <text:p text:style-name="P7">( <text:s text:c="2"/>) 3、波迪爾的資本轉換論中認為, 經濟資本可以轉換為文化資本, 但文化資本無法轉換為經濟資本。</text:p>
      <text:p text:style-name="P8">( <text:s text:c="2"/>) 4、波迪爾的文化複製理論認為, 各階級有其不同的屬性, 即使在消費行為中亦存在著階級間的差異。例如小資產階級的消費型態屬於必要型的消費。</text:p>
      <text:p text:style-name="P9">( <text:s text:c="2"/>) 5、馬克斯 (Karl Marx) 認為, 教育系統是被經濟的下層結構所塑造, 教育系統是透過意識形態的灌輸而服務於資本家的需要的。</text:p>
      <text:p text:style-name="P10"><text:span text:style-name="T11">( <text:s text:c="2"/>) 6、符號互動學派學者認為, 成功的社會化應將學生的人格特質培養成與角色一致。也就是說, 學生不是在</text:span><text:span text:style-name="T12">扮演</text:span><text:span text:style-name="T13">某個角色, 而是他</text:span><text:span text:style-name="T14">是</text:span><text:span text:style-name="T15">那個角色。<text:s/></text:span></text:p>
      <text:p text:style-name="P16"><text:s/>( <text:s text:c="2"/>) 7、結構功能學派學者認為, 家庭、宗教、教育可將社會的共同價值傳遞給下一代, 並將此價值內化為下一代的人格。也就是藉著社會化的手段, 來維持社會的生存。</text:p>
      <text:p text:style-name="P17">( <text:s text:c="2"/>) 8、社會組成分子所具有的共同價值和信仰, 是謂共識。</text:p>
      <text:p text:style-name="P18">( <text:s text:c="2"/>) 9、結構功能學派學者認為, 正因為社會組成分子之間缺乏共識, 社會才得以生存。</text:p>
      <text:p text:style-name="P19">( <text:s/>C )10.<text:tab/>張老師主張學校應該將當前社會中具共識性的價值體系教給學生，以維持社會運作的穩定發展。張老師所持的理論取向較偏何種學派之觀點？</text:p>
      <text:p text:style-name="P20">(A)衝突論<text:tab/>(B)解釋論<text:tab/>(C)結構功能論<text:tab/>(D)社會建構論</text:p>
      <text:p text:style-name="P21">( A)<text:s/>11.<text:tab/>以下所敘述的社會地位改變，哪一項是屬於強調「歸屬性地位」(ascribed status)之傳統社會的特質？</text:p>
      <text:p text:style-name="P22">(A)家世顯赫，祖蔭庇護<text:tab/>(B)十年寒窗，苦讀有成</text:p>
      <text:p text:style-name="P23">(C)夤緣富貴，趨炎附勢<text:tab/>(D)學有專精，建立權威</text:p>
      <text:soft-page-break/>
      <text:p text:style-name="P24">( A)<text:s/>12.<text:tab/>為瞭解與預測不同學生的學習成就與家庭背景之關係，下列何者是最適合的研究<text:s text:c="4"/>方法？</text:p>
      <text:p text:style-name="P25">(A)問卷調查的量化分析<text:tab/>(B)生命故事的批判分析</text:p>
      <text:p text:style-name="P26">(C)傳記與生活史的分析<text:tab/>(D)個案的歷史社會分析</text:p>
      <text:p text:style-name="P27">(D)13.<text:tab/>李大華與王志明是小學同班同學。大華的父母皆為企業公司高階主管，志明的父母則從事底層的勞動工作。大華大學畢業在某企業公司上班，而志明國中畢業後就不再<text:s text:c="3"/>繼續升學，一直都在各建築工地打零工。下列何者最適合用來解釋以上案例？</text:p>
      <text:p text:style-name="P28">(A)經濟資本<text:tab/>(B)實用主義<text:tab/>(C)文化資本<text:tab/>(D)社會再製</text:p>
      <text:p text:style-name="P29">( D)<text:s/>14.<text:tab/>下列做法何者較能彰顯學校教育的選擇功能？</text:p>
      <text:p text:style-name="P30">(A)辦理校慶園遊會<text:tab/><text:tab/>(B)營造友善校園文化</text:p>
      <text:p text:style-name="P31">(C)發展學校特色課程<text:tab/>(D)數理資優班招生考試</text:p>
      <text:p text:style-name="P32">( B)15.<text:tab/>下列何者的主張認為，個人或家庭的背景或品味是造成社會不平等的重要因素？</text:p>
      <text:p text:style-name="P33">(A)衛里斯(P. Willis)的文化創生</text:p>
      <text:p text:style-name="P34">(B)布迪爾(P. Bourdieu)的文化資本</text:p>
      <text:p text:style-name="P35">(C)涂爾幹(E. Durkheim)的集體意識</text:p>
      <text:p text:style-name="P36">(D)包爾斯(S. Bowles)與金帝斯(H. Gintis)的符應原則</text:p>
      <text:p text:style-name="P37">( B)16.<text:tab/>由於資源分配上的差異，教育機會可能產生水平不均等和垂直不均等的問題。下列<text:s text:c="3"/>何者可能造成垂直不均等？</text:p>
      <text:p text:style-name="P38">(A)公立學校學雜費較私立學校低</text:p>
      <text:p text:style-name="P39">(B)在教育預算中調高高等教育經費</text:p>
      <text:p text:style-name="P40">(C)地方政府關閉或合併偏遠地區學校</text:p>
      <text:p text:style-name="P41">(D)較富裕地區的班級教師編制數量較多</text:p>
      <text:p text:style-name="P42"/>
      <text:p text:style-name="P43"><text:span text:style-name="T44"><text:s/></text:span><text:span text:style-name="T45">( <text:s text:c="2"/>)<text:s/></text:span><text:span text:style-name="T46">17</text:span><text:span text:style-name="T47">、</text:span><text:span text:style-name="T48">農業社會中, 社會變動遲緩、身分差異明顯、對技術的要求亦不高, 因此教育的社會職能可說是 (1) 調適性的 (2) 差異性的 (3) 更新性的</text:span><text:span text:style-name="T49"><text:s/>(4)<text:s/></text:span><text:span text:style-name="T50">防範性的</text:span></text:p>
      <text:p text:style-name="P51">( <text:s text:c="2"/>) 18、科層體制屬何種組織? (1) 規範/道德型 (2) 報酬/疏離型 (3) 報酬/利用型<text:s/>(4)<text:s/>宰制/疏離型<text:s/></text:p>
      <text:p text:style-name="P52">( <text:s text:c="2"/>) 19、以科學管理學派的觀點而言, 以下何者是工作效率的決定因素? (1) 人際關係的好壞 (2) 按件計酬 (3) 非正式團體的規範<text:s/>(4)<text:s/>工作環境的氣氛</text:p>
      <text:p text:style-name="P53">( <text:s text:c="2"/>) 20、下列何者是初級團體的功能? (1) 表情性功能 (2) 有機性功能<text:s/><text:soft-page-break/>(3) 工具性功能<text:s/>(4)<text:s/>調節性功能<text:s/></text:p>
      <text:p text:style-name="P54"><text:s/>( <text:s text:c="2"/>) 21、<text:s/>“全校第一名”<text:s/>的角色和<text:s/>“家中掌上明珠”<text:s/>的角色, 前者與後者的角色類型屬以下何種對應? <text:s/>(1) 情緒的 vs. 情緒中立的 (2) 共同體取向的 vs. 自我取向的 (3) 分化的<text:s/>vs.<text:s/>未分化的<text:s/>(4)<text:s/>獲得的 vs. 歸屬的<text:s/></text:p>
      <text:p text:style-name="P55"><text:span text:style-name="T56">( <text:s text:c="2"/>) 22</text:span><text:span text:style-name="T57">、以衝突學派學者的觀點而言, 下列何者</text:span><text:span text:style-name="T58">不是</text:span><text:span text:style-name="T59">意識形態的國家機器? (1) 宗教 (2) 軍隊 (3) 大眾傳播</text:span><text:span text:style-name="T60"><text:s/>(4)</text:span><text:span text:style-name="T61"><text:s/>教育</text:span><text:span text:style-name="T62"><text:s/></text:span></text:p>
      <text:p text:style-name="P63">( <text:s text:c="2"/>) 23、統治階級以新的趣尚和生活方式, 來保持和發展與中下階級的差異, 這個鬥爭場所屬於社會的哪個領域? (1) 政治 (2) 文化 (3) 經濟<text:s/>(4)<text:s/>教育</text:p>
      <text:p text:style-name="P64"><text:span text:style-name="T65">( <text:s text:c="2"/>) 24</text:span><text:span text:style-name="T66">、下列何者</text:span><text:span text:style-name="T67">不是</text:span><text:span text:style-name="T68">有利於垂直社會流動的因素? (1) 個人的努力和成就 (2) 教育體制的早期分化 (3) 社會階級結構傾向競爭性流動</text:span><text:span text:style-name="T69"><text:s/>(4)</text:span><text:span text:style-name="T70"><text:s/>社會階級界限由封閉而漸開放</text:span><text:span text:style-name="T71"><text:s/></text:span></text:p>
      <text:p text:style-name="P72"><text:span text:style-name="T73">( <text:s text:c="2"/></text:span><text:span text:style-name="T74">) 25</text:span><text:span text:style-name="T75">、下列何者</text:span><text:span text:style-name="T76">不是</text:span><text:span text:style-name="T77">勞工階級的文化特色? (1) 強調立即歡樂的滿足 (2) <text:s text:c="3"/>生活態度較為宿命 (3) 較注重長期的計畫</text:span><text:span text:style-name="T78"><text:s/>(4)</text:span><text:span text:style-name="T79"><text:s/>社會化過程中較常使用精緻型語言</text:span><text:span text:style-name="T80"><text:s/></text:span></text:p>
      <text:p text:style-name="P81"><text:span text:style-name="T82">( <text:s text:c="2"/>) 2</text:span><text:span text:style-name="T83">6</text:span><text:span text:style-name="T84">、</text:span><text:span text:style-name="T85"><text:s/></text:span><text:span text:style-name="T86">下列何者</text:span><text:span text:style-name="T87">不屬於</text:span><text:span text:style-name="T88">社會化機構中的完全機構</text:span><text:span text:style-name="T89">? (1)<text:s/></text:span><text:span text:style-name="T90">學校</text:span><text:span text:style-name="T91"><text:s/>(2)</text:span><text:span text:style-name="T92"><text:s/>監獄</text:span><text:span text:style-name="T93"><text:s/>(3)</text:span><text:span text:style-name="T94"><text:s/>精神病院</text:span><text:span text:style-name="T95"><text:s/>(4)</text:span><text:span text:style-name="T96"><text:s/>軍隊</text:span><text:span text:style-name="T97"><text:s/></text:span></text:p>
      <text:p text:style-name="P98"><text:span text:style-name="T99">( <text:s text:c="2"/>) 2</text:span><text:span text:style-name="T100">7</text:span><text:span text:style-name="T101">、</text:span><text:span text:style-name="T102"><text:s/></text:span><text:span text:style-name="T103">下列何者</text:span><text:span text:style-name="T104">不屬於</text:span><text:span text:style-name="T105">完全機構重建個人「自我認同體」的手段</text:span><text:span text:style-name="T106">? (1)<text:s/></text:span><text:span text:style-name="T107">裝備標準化</text:span><text:span text:style-name="T108"><text:s/>(2)</text:span><text:span text:style-name="T109"><text:s/>要求無條件服從</text:span><text:span text:style-name="T110"><text:s/>(3)</text:span><text:span text:style-name="T111"><text:s/>強調個別差異</text:span><text:span text:style-name="T112"><text:s/>(4)</text:span><text:span text:style-name="T113"><text:s/>不與外界聯繫</text:span></text:p>
      <text:p text:style-name="P114"><text:span text:style-name="T115">( <text:s text:c="2"/>) 2</text:span><text:span text:style-name="T116">8</text:span><text:span text:style-name="T117">、</text:span><text:span text:style-name="T118"><text:s/></text:span><text:span text:style-name="T119">下列何者</text:span><text:span text:style-name="T120">不是</text:span><text:span text:style-name="T121">結構功能學派對於社會階層化的見解</text:span><text:span text:style-name="T122">? (1)<text:s/></text:span><text:span text:style-name="T123">社會階層化提供社會合作的基礎</text:span><text:span text:style-name="T124"><text:s/>(2)</text:span><text:span text:style-name="T125"><text:s/>社會階層化是社會價值共同體現的結果</text:span><text:span text:style-name="T126"><text:s text:c="2"/>(3)</text:span><text:span text:style-name="T127"><text:s/>社會階層化是一種剝削的機制</text:span><text:span text:style-name="T128"><text:s/>(4)</text:span><text:span text:style-name="T129"><text:s/>社會階層化是促進社會進步的必要手段</text:span></text:p>
      <text:p text:style-name="P130">( <text:s text:c="2"/>) 29、<text:s/>一個社會的思考模式主張維護傳統文化，因而不強調批判與創新，這種類型的文化稱為<text:s/>(1)<text:s/>同喻型文化<text:s/>(2)<text:s/>後喻型文化<text:s/>(3)<text:s/>前喻型文化<text:s/>(4)<text:s/>並喻型文化</text:p>
      <text:p text:style-name="P131"><text:span text:style-name="T132">( <text:s text:c="2"/>)<text:s/></text:span><text:span text:style-name="T133">30</text:span><text:span text:style-name="T134">、</text:span><text:span text:style-name="T135"><text:s/></text:span><text:span text:style-name="T136">社會學家韋柏</text:span><text:span text:style-name="T137"><text:s/>(Max Weber)</text:span><text:span text:style-name="T138"><text:s/>依據行為者不同的內在意義和動機，將社會行動分成三類。以下何者</text:span><text:span text:style-name="T139">不屬</text:span><text:span text:style-name="T140">之</text:span><text:span text:style-name="T141">?</text:span><text:span text:style-name="T142"><text:s/></text:span><text:span text:style-name="T143">(1)<text:s/></text:span><text:span text:style-name="T144">傳統的行動</text:span><text:span text:style-name="T145"><text:s/>(2)</text:span><text:span text:style-name="T146"><text:s/>理性的行動</text:span><text:span text:style-name="T147"><text:s/>(3)</text:span><text:span text:style-name="T148"><text:s/>情緒性的行動</text:span><text:span text:style-name="T149"><text:s/>(4)</text:span><text:span text:style-name="T150"><text:s/>規則性的行動</text:span></text:p>
      <text:p text:style-name="P151">二. 簡答題：每題五分</text:p>
      <text:p text:style-name="P152">何謂意識型態的國家機器? 請至少舉出三例。</text:p>
      <text:p text:style-name="P153">何謂完全機構? 有何特徵?</text:p>
      <text:p text:style-name="P154">三.問答題:<text:s/>十五分<text:s/></text:p>
      <text:soft-page-break/>
      <text:p text:style-name="P155">為使台灣教育更接近教育機會均等原則, 達成更多教育的正向功能, 且儘可能避免教育的負向功能, 請提出目前尚有何教育觀念或事實需要改進?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第一學期 教育社會學   期中考卷</dc:title>
    <dc:description/>
    <dc:subject/>
    <meta:initial-creator>user4</meta:initial-creator>
    <dc:creator>Windows 使用者</dc:creator>
    <meta:creation-date>2017-09-18T05:34:00Z</meta:creation-date>
    <dc:date>2017-09-18T05:34:00Z</dc:date>
    <meta:print-date>2004-11-18T13:4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899" meta:row-count="20" meta:non-whitespace-character-count="2471"/>
  </office:meta>
</office:document-meta>
</file>