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2.1659in"/>
    </style:style>
    <style:style style:name="Table9" style:family="table">
      <style:table-properties style:width="3.737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Segoe UI Symbol" style:font-name-asian="Segoe UI Symbol" style:font-name-complex="Segoe UI Symbol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Segoe UI Symbol" style:font-name-asian="Segoe UI Symbol" style:font-name-complex="Segoe UI Symbol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olumn52" style:family="table-column">
      <style:table-column-properties style:column-width="2.4576in"/>
    </style:style>
    <style:style style:name="TableColumn53" style:family="table-column">
      <style:table-column-properties style:column-width="2.3625in"/>
    </style:style>
    <style:style style:name="Table51" style:family="table">
      <style:table-properties style:width="4.8201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color="#D9D9D9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 fo:color="#D9D9D9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color="#D9D9D9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Segoe UI Symbol" style:font-name-asian="Segoe UI Symbol" style:font-name-complex="Segoe UI Symbol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Segoe UI Symbol" style:font-name-asian="Segoe UI Symbol" style:font-name-complex="Segoe UI Symbol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92" style:parent-style-name="標題1" style:family="paragraph">
      <style:paragraph-properties fo:margin-top="0in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olumn94" style:family="table-column">
      <style:table-column-properties style:column-width="0.5604in"/>
    </style:style>
    <style:style style:name="TableColumn95" style:family="table-column">
      <style:table-column-properties style:column-width="1.1881in"/>
    </style:style>
    <style:style style:name="TableColumn96" style:family="table-column">
      <style:table-column-properties style:column-width="1.7388in"/>
    </style:style>
    <style:style style:name="TableColumn97" style:family="table-column">
      <style:table-column-properties style:column-width="0.2298in"/>
    </style:style>
    <style:style style:name="TableColumn98" style:family="table-column">
      <style:table-column-properties style:column-width="0.9847in"/>
    </style:style>
    <style:style style:name="TableColumn99" style:family="table-column">
      <style:table-column-properties style:column-width="0.5243in"/>
    </style:style>
    <style:style style:name="TableColumn100" style:family="table-column">
      <style:table-column-properties style:column-width="1.7395in"/>
    </style:style>
    <style:style style:name="Table93" style:family="table">
      <style:table-properties style:width="6.9659in" fo:margin-left="0in" table:align="center"/>
    </style:style>
    <style:style style:name="TableRow101" style:family="table-row">
      <style:table-row-properties style:min-row-height="0.3958in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1.0826in" fo:text-indent="-0.5423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1.0826in" fo:text-indent="-0.5423in">
        <style:tab-stops/>
      </style:paragraph-properties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1.0826in" fo:text-indent="-0.5423in">
        <style:tab-stops/>
      </style:paragraph-properties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4069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1.0826in" fo:text-indent="-0.5423in">
        <style:tab-stops/>
      </style:paragraph-properties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4437in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1.0826in" fo:text-indent="-1.0826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1.0826in" fo:text-indent="-1.0826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1.0826in" fo:text-indent="-1.0826in">
        <style:tab-stops/>
      </style:paragraph-properties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1.0826in" fo:text-indent="-1.0826in">
        <style:tab-stops/>
      </style:paragraph-properties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6548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3784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3645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0.1381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8736in"/>
    </style:style>
    <style:style style:name="P172" style:parent-style-name="內文" style:family="paragraph">
      <style:paragraph-properties fo:text-align="end" fo:margin-left="1.0826in" fo:text-indent="-0.5423in">
        <style:tab-stops/>
      </style:paragraph-properties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8736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>
        <style:tab-stops>
          <style:tab-stop style:type="left" style:position="3.25in"/>
        </style:tab-stops>
      </style:paragraph-properties>
      <style:text-properties style:font-name-asian="標楷體" fo:font-size="14pt" style:font-size-asian="14pt"/>
    </style:style>
    <style:style style:name="TableRow184" style:family="table-row">
      <style:table-row-properties style:min-row-height="0.8736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break="normal" fo:text-align="justify" style:line-height-at-least="0in" fo:margin-right="0.7777in">
        <style:tab-stops>
          <style:tab-stop style:type="left" style:position="3.25in"/>
        </style:tab-stops>
      </style:paragraph-properties>
      <style:text-properties style:font-name-asian="標楷體" fo:font-size="14pt" style:font-size-asian="14pt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 fo:font-size="11pt" style:font-size-asian="11pt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細明體"/>
    </style:style>
    <style:style style:name="T1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家齊高級中等學校</text:p>
      <text:p text:style-name="P2">109學年度餐飲科教學演示流程表</text:p>
      <text:p text:style-name="P3"/>
      <text:p text:style-name="P4">日期：108年5月29日(星期二)下午14:15-15:15</text:p>
      <text:p text:style-name="P5">班級：餐飲科二年三班</text:p>
      <text:p text:style-name="P6">實習教師姓名：王大明</text:p>
      <text:p text:style-name="P7">教學科目：中餐烹調實習-豆類的烹調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活動內容</text:p>
          </table:table-cell>
        </table:table-row>
        <table:table-row table:style-name="TableRow17">
          <table:table-cell table:style-name="TableCell18">
            <text:p text:style-name="P19">13:30-14:00</text:p>
          </table:table-cell>
          <table:table-cell table:style-name="TableCell20">
            <text:p text:style-name="P21">教室布置</text:p>
          </table:table-cell>
        </table:table-row>
        <table:table-row table:style-name="TableRow22">
          <table:table-cell table:style-name="TableCell23">
            <text:p text:style-name="P24">14:00-14:15</text:p>
          </table:table-cell>
          <table:table-cell table:style-name="TableCell25">
            <text:p text:style-name="P26">評分教師簽到</text:p>
          </table:table-cell>
        </table:table-row>
        <table:table-row table:style-name="TableRow27">
          <table:table-cell table:style-name="TableCell28">
            <text:p text:style-name="P29">14:15-15:05</text:p>
          </table:table-cell>
          <table:table-cell table:style-name="TableCell30">
            <text:p text:style-name="P31">教學演示-豆類的烹調</text:p>
          </table:table-cell>
        </table:table-row>
        <table:table-row table:style-name="TableRow32">
          <table:table-cell table:style-name="TableCell33">
            <text:p text:style-name="P34">15:05-15:20</text:p>
          </table:table-cell>
          <table:table-cell table:style-name="TableCell35">
            <text:p text:style-name="P36">與教師討論並拍照合影</text:p>
          </table:table-cell>
        </table:table-row>
      </table:table>
      <text:p text:style-name="P37"/>
      <text:p text:style-name="P38"><text:span text:style-name="T39">★</text:span><text:span text:style-name="T40">本表格式僅供參考，請依實際情形自行增列</text:span><text:span text:style-name="T41">★</text:span></text:p>
      <text:p text:style-name="P42"/>
      <text:soft-page-break/>
      <text:p text:style-name="P43">國立臺南家齊高級中等學校</text:p>
      <text:p text:style-name="P44">109學年度餐飲科教學演示簽到表</text:p>
      <text:p text:style-name="P45"/>
      <text:p text:style-name="P46">日期：108年5月29日(星期二)下午14:15-15:15</text:p>
      <text:p text:style-name="P47">班級：餐飲科二年三班</text:p>
      <text:p text:style-name="P48">實習教師姓名：王大明</text:p>
      <text:p text:style-name="P49">教學科目：中餐烹調實習-豆類的烹調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評分教師</text:p>
          </table:table-cell>
          <table:table-cell table:style-name="TableCell57">
            <text:p text:style-name="P58">簽到</text:p>
          </table:table-cell>
        </table:table-row>
        <table:table-row table:style-name="TableRow59">
          <table:table-cell table:style-name="TableCell60">
            <text:p text:style-name="內文"><text:span text:style-name="T61">沈明正</text:span><text:span text:style-name="T62"><text:s/></text:span><text:span text:style-name="T63">實習指導教師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內文"><text:span text:style-name="T68">林小可</text:span><text:span text:style-name="T69"><text:s/></text:span><text:span text:style-name="T70">實習輔導教師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內文"><text:span text:style-name="T75">陳阿凱</text:span><text:span text:style-name="T76"><text:s/></text:span><text:span text:style-name="T77">第三方評分教師姓名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其他列席者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★</text:span><text:span text:style-name="T88">本表格式僅供參考，請依實際情形自行增列</text:span><text:span text:style-name="T89">★</text:span></text:p>
      <text:p text:style-name="P90"/>
      <text:p text:style-name="P91"/>
      <text:soft-page-break/>
      <text:h text:style-name="P92" text:outline-level="1">南臺科技大學教育實習輔導教師基本資料表</text:h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實習生姓名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實習學校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實習科別</text:p>
          </table:table-cell>
          <table:covered-table-cell/>
          <table:table-cell table:style-name="TableCell113" table:number-columns-spanned="2">
            <text:p text:style-name="P114">（小學學程免填）</text:p>
          </table:table-cell>
          <table:covered-table-cell/>
          <table:table-cell table:style-name="TableCell115">
            <text:p text:style-name="P116">聯絡電話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聯絡住址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實習輔導教師</text:p>
          </table:table-cell>
          <table:covered-table-cell/>
          <table:table-cell table:style-name="TableCell127">
            <text:p text:style-name="P128">教學實習輔導教師</text:p>
          </table:table-cell>
          <table:table-cell table:style-name="TableCell129" table:number-columns-spanned="3">
            <text:p text:style-name="P130">導師實習輔導教師</text:p>
          </table:table-cell>
          <table:covered-table-cell/>
          <table:covered-table-cell/>
          <table:table-cell table:style-name="TableCell131">
            <text:p text:style-name="P132">行政實習輔導教師</text:p>
          </table:table-cell>
        </table:table-row>
        <table:table-row table:style-name="TableRow133">
          <table:table-cell table:style-name="TableCell134" table:number-columns-spanned="2">
            <text:p text:style-name="P135">姓　　名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教學年資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導師年資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聯絡方式</text:p>
          </table:table-cell>
          <table:table-cell table:style-name="TableCell163">
            <text:p text:style-name="P164">聯絡電話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E M A I L</text:p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7">
            <text:p text:style-name="P183">實習學校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實習學校校長簽章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ext:p text:style-name="P188"/>
      <text:p text:style-name="P189">＊此表除簽章欄位外，其餘欄位請以電腦打字列印繳回師培中心，若輔導教師與導師輔導教師為同一人，則擇一填寫。</text:p>
      <text:p text:style-name="P190"/>
      <text:p text:style-name="P191"/>
      <text:p text:style-name="內文"><text:span text:style-name="T192">南臺科技大學師資培育中心基於「</text:span><text:span text:style-name="T193">教育實習輔導教師</text:span><text:span text:style-name="T194">管理」之目的，須蒐集您的「</text:span><text:span text:style-name="T195">識別類、特徵類、社會情況、教育、考選、技術或其他專業」</text:span><text:span text:style-name="T196">等個人資料，以在實習期間及地區內，作為業務聯繫及製作聘書之用。您得以下列聯絡方式行使請求查閱、補充、更正；請求提供複製本；請求停止蒐集、處理、利用；請求刪除個人資料等權利，請洽06-2533131分機6401。各項資料如未完整提供，本中心將無法為您製作聘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300%"/>
      <style:text-properties style:font-name="標楷體" style:font-name-asian="標楷體" style:font-name-complex="Times New Roman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style:font-weight-complex="bold" style:letter-kerning="true" fo:font-size="20pt" style:font-size-asian="20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6-30T09:00:00Z</meta:creation-date>
    <dc:date>2020-06-30T09:00:00Z</dc:date>
    <meta:template xlink:href="Normal.dotm" xlink:type="simple"/>
    <meta:editing-cycles>2</meta:editing-cycles>
    <meta:editing-duration>PT0S</meta:editing-duration>
    <meta:document-statistic meta:page-count="3" meta:paragraph-count="1" meta:word-count="126" meta:character-count="845" meta:row-count="6" meta:non-whitespace-character-count="720"/>
  </office:meta>
</office:document-meta>
</file>