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4583in" fo:text-indent="-0.3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4166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indent="0.4166in"/>
      <style:text-properties style:font-name="標楷體" style:font-name-asian="標楷體"/>
    </style:style>
    <style:style style:name="P21" style:parent-style-name="內文" style:family="paragraph">
      <style:paragraph-properties fo:text-indent="0.4166in"/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P23" style:parent-style-name="內文" style:family="paragraph">
      <style:paragraph-properties fo:text-indent="0.4166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indent="0.08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5in"/>
      <style:text-properties style:font-name="標楷體" style:font-name-asian="標楷體"/>
    </style:style>
    <style:style style:name="P36" style:parent-style-name="內文" style:family="paragraph">
      <style:paragraph-properties fo:text-indent="0.5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08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indent="0.083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5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indent="0.0833in"/>
      <style:text-properties style:font-name="標楷體" style:font-name-asian="標楷體"/>
    </style:style>
    <style:style style:name="P62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718in" fo:text-indent="-0.7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7187in" fo:text-indent="-0.7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6666in" fo:text-indent="-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0.625in" fo:text-indent="-0.6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margin-left="0.6666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margin-left="0.6666in" fo:text-indent="-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P2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>
        <style:tab-stops>
          <style:tab-stop style:type="left" style:position="1.25in"/>
          <style:tab-stop style:type="left" style:position="2.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indent="0.5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indent="0.5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5347in" fo:margin-right="-0.2319in" fo:text-indent="-0.5347in">
        <style:tab-stops>
          <style:tab-stop style:type="left" style:position="1.0902in"/>
          <style:tab-stop style:type="left" style:position="2.5902in"/>
          <style:tab-stop style:type="left" style:position="4.09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margin-left="0.5833in" fo:text-indent="-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margin-left="0.5in" fo:text-indent="-0.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margin-left="0.6666in" fo:text-indent="-0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margin-left="0.5in" fo:text-indent="-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margin-left="0.6666in" fo:text-indent="-0.6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margin-left="0.8333in" fo:text-indent="-0.8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584in" fo:text-indent="-0.5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>
        <style:tab-stops>
          <style:tab-stop style:type="left" style:position="1.25in"/>
          <style:tab-stop style:type="left" style:position="2.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1666in" fo:margin-right="-0.2319in">
        <style:tab-stops>
          <style:tab-stop style:type="left" style:position="1.4583in"/>
          <style:tab-stop style:type="left" style:position="3.0833in"/>
          <style:tab-stop style:type="left" style:position="4.4583in"/>
        </style:tab-stops>
      </style:paragraph-properties>
      <style:text-properties style:font-name="標楷體" style:font-name-asian="標楷體"/>
    </style:style>
    <style:style style:name="P317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18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19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20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21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0.6111in" fo:margin-right="-0.2319in" fo:text-indent="-0.6111in">
        <style:tab-stops>
          <style:tab-stop style:type="left" style:position="1.0138in"/>
          <style:tab-stop style:type="left" style:position="2.6388in"/>
          <style:tab-stop style:type="left" style:position="4.0138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6111in" fo:margin-right="-0.2319in" fo:text-indent="-0.6111in">
        <style:tab-stops>
          <style:tab-stop style:type="left" style:position="1.0138in"/>
          <style:tab-stop style:type="left" style:position="2.6388in"/>
          <style:tab-stop style:type="left" style:position="4.013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1666in" fo:margin-right="-0.2319in">
        <style:tab-stops>
          <style:tab-stop style:type="left" style:position="0.8333in"/>
          <style:tab-stop style:type="left" style:position="1.8333in"/>
          <style:tab-stop style:type="left" style:position="2.7083in"/>
          <style:tab-stop style:type="left" style:position="3.7083in"/>
        </style:tab-stops>
      </style:paragraph-properties>
      <style:text-properties style:font-name="標楷體" style:font-name-asian="標楷體" fo:font-weight="bold" style:font-weight-asian="bold"/>
    </style:style>
    <style:style style:name="P354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5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6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7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8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台科技大學九十五學年度國民小學教育學程招生考試試題</text:p>
      <text:p text:style-name="P3">選擇題佔八十分，申論題佔二十分。</text:p>
      <text:p text:style-name="P4">考試時間120分鐘。請將答案寫在答案卷上。</text:p>
      <text:p text:style-name="P5"/>
      <text:p text:style-name="P6">一、選擇題：四十題，每題二分，共八十分。每題都是單選題。</text:p>
      <text:p text:style-name="P7"/>
      <text:p text:style-name="P8">（一）語文</text:p>
      <text:p text:style-name="P9">(C)<text:s/>1.「人生如 □□□□，聚散無常。」 請問 □ 內應填上哪些字? (A) 殘山剩水 (B) 春花秋月 (C) 雪泥鴻爪 (D) 風花雪月</text:p>
      <text:p text:style-name="P10"/>
      <text:p text:style-name="P11">(C)<text:s/>2.「經過他出面協調，這一場誤會總算 □□□□ 了。」請問 □ 內應填上哪些字? (A) 杳如黃鶴 (B) 蕩然無存 (C) 煙消雲散 (D) 片甲不留</text:p>
      <text:p text:style-name="P12"/>
      <text:p text:style-name="P13"><text:span text:style-name="T14">(</text:span><text:span text:style-name="T15">D</text:span><text:span text:style-name="T16">)</text:span><text:span text:style-name="T17"><text:s/>3.</text:span><text:span text:style-name="T18">「唉，經濟不景氣，就連大利集團也傳出跳票，聽說他們的財務狀況 □□ 可危哩。」「你說的是那家 □□大名，擁有數十家連鎖店的大企業?」「沒錯。現在他們的員工、下游廠商和投資者全都憂心 □□。」「怎麼會這樣?」「這原因可複雜了，且聽我 □□ 道來。」</text:span><text:span text:style-name="T19">以上文句 □ 內的用字若完全正確，則 □ 中應填入的詞語依序是甚麼?</text:span></text:p>
      <text:p text:style-name="P20">(A)<text:s/>急急/ 頂頂/ 沖沖/ 委委<text:s/></text:p>
      <text:p text:style-name="P21">(B)<text:s/>急急/ 鼎鼎/ 沖沖/ 委委 <text:s/></text:p>
      <text:p text:style-name="P22">(C)<text:s/>及及/ 頂頂/ 忡忡/ 娓娓<text:s/></text:p>
      <text:p text:style-name="P23">(D)<text:s/>岌岌/ 鼎鼎/ 忡忡/ 娓娓</text:p>
      <text:p text:style-name="P24"/>
      <text:p text:style-name="P25"><text:span text:style-name="T26">(</text:span><text:span text:style-name="T27">A</text:span><text:span text:style-name="T28">)</text:span><text:span text:style-name="T29"><text:s/>4.</text:span><text:span text:style-name="T30">下列文句「」內的「許」字，何者</text:span><text:span text:style-name="T31">不屬於</text:span><text:span text:style-name="T32">動詞?<text:s/></text:span></text:p>
      <text:p text:style-name="P33">(A)以粒如粟米「許」，投水中，俄而滿大盂也<text:s/></text:p>
      <text:p text:style-name="P34">(B)沛令善公，求之不與，何自妄「許」與劉季<text:s/></text:p>
      <text:p text:style-name="P35">(C)夫子當路於齊，管仲、晏子之功，可復「許」乎</text:p>
      <text:p text:style-name="P36">(D)明足以察秋毫之末，於不見輿薪，則王「許」之乎</text:p>
      <text:p text:style-name="P37"/>
      <text:p text:style-name="P38"><text:span text:style-name="T39">(</text:span><text:span text:style-name="T40">B</text:span><text:span text:style-name="T41">)</text:span><text:span text:style-name="T42"><text:s/>5.</text:span><text:span text:style-name="T43">下列四項中，</text:span><text:span text:style-name="T44">何者</text:span><text:span text:style-name="T45">與「美麗的錯誤」所使用的修辭方式</text:span><text:span text:style-name="T46">不同</text:span><text:span text:style-name="T47">?</text:span></text:p>
      <text:p text:style-name="P48"><text:s text:c="3"/><text:s/><text:s/>(A) 迷人的嘮叨 (B) 野蠻的敵人 (C) 溫柔的暴力 (D) 開朗的專制</text:p>
      <text:p text:style-name="P49"/>
      <text:p text:style-name="P50">(D)<text:s/>6.黃庭堅的 &lt;西江月&gt; 有云:「斷送一生惟有，破除萬事無通。遠山橫黛蘸秋波，不飲旁人笑我。花病等閑瘦弱，春愁無處遮攔。杯行到手莫殘留，不到月斜人散。」詞中所詠者為：</text:p>
      <text:p text:style-name="P51"><text:s text:c="2"/><text:s/><text:s text:c="2"/>(A) 藥 (B) 茶 (C) 湯 (D) 酒</text:p>
      <text:p text:style-name="P52"/>
      <text:soft-page-break/>
      <text:p text:style-name="P53">(B)<text:s/>7.<text:s/>The failure was a terrible blow to my _____________ (A) self-control (B) self-esteem (C) self-identity (D) self-defense</text:p>
      <text:p text:style-name="P54"/>
      <text:p text:style-name="P55">(B)<text:s/>8.<text:s/>Don’t _________ <text:s/>the laboring class. They are a group worth respecting.<text:s/></text:p>
      <text:p text:style-name="P56">(A) look forward to (B) look down on (C) look down (D) look small</text:p>
      <text:p text:style-name="P57"/>
      <text:p text:style-name="P58">(D)<text:s/>9.<text:s/>An ___________ person sometimes behaves angrily or violently towards other people. (A) initiative (B) persuasive (C) agreeable (D) aggressive</text:p>
      <text:p text:style-name="P59"/>
      <text:p text:style-name="P60">Choose the best response to the following question.</text:p>
      <text:p text:style-name="P61">(A)<text:s/>10.What is your biggest fear?<text:s/></text:p>
      <text:p text:style-name="P62">(A)<text:s/>Getting old, or facing death, I guess.<text:s/></text:p>
      <text:p text:style-name="P63">(B)<text:s/>Put things in perspective, my friend.</text:p>
      <text:p text:style-name="P64">(C)<text:s/>Ted is afraid of spiders.</text:p>
      <text:p text:style-name="P65">(D)<text:s/>How could you bear to see that?</text:p>
      <text:p text:style-name="P66"/>
      <text:p text:style-name="P67"/>
      <text:p text:style-name="P68"><text:span text:style-name="T69">（二）</text:span><text:span text:style-name="T70">數學</text:span></text:p>
      <text:p text:style-name="P71"><text:span text:style-name="T72">（</text:span><text:span text:style-name="T73">D</text:span><text:span text:style-name="T74">）</text:span><text:span text:style-name="T75">1</text:span><text:span text:style-name="T76">1. 18的因數有：</text:span><text:span text:style-name="T77">（A）</text:span><text:span text:style-name="T78">4個</text:span><text:span text:style-name="T79"><text:s/></text:span><text:span text:style-name="T80">（B）</text:span><text:span text:style-name="T81">6個<text:s/></text:span><text:span text:style-name="T82">（C）</text:span><text:span text:style-name="T83">8個<text:s/></text:span><text:span text:style-name="T84">（D）</text:span><text:span text:style-name="T85">12個</text:span></text:p>
      <text:p text:style-name="P86"><text:span text:style-name="T87">（</text:span><text:span text:style-name="T88">B</text:span><text:span text:style-name="T89">）</text:span><text:span text:style-name="T90">1</text:span><text:span text:style-name="T91">2.一個平面上的5條直線最多有幾個交點：</text:span><text:span text:style-name="T92">（A）</text:span><text:span text:style-name="T93">9個</text:span><text:span text:style-name="T94"><text:s/></text:span><text:span text:style-name="T95">（B）</text:span><text:span text:style-name="T96">10個<text:s/></text:span><text:span text:style-name="T97">（C）</text:span><text:span text:style-name="T98">11個<text:s/></text:span><text:span text:style-name="T99">（D）</text:span><text:span text:style-name="T100">12個</text:span></text:p>
      <text:p text:style-name="P101"><text:span text:style-name="T102">（</text:span><text:span text:style-name="T103">B</text:span><text:span text:style-name="T104">）</text:span><text:span text:style-name="T105">1</text:span><text:span text:style-name="T106">3.一個等差數列的第10項是23，第25項是－22，則此數列的首項是：</text:span><text:span text:style-name="T107">（A）</text:span><text:span text:style-name="T108">47<text:s/></text:span><text:span text:style-name="T109">（B）</text:span><text:span text:style-name="T110">50<text:s/></text:span><text:span text:style-name="T111">（C）</text:span><text:span text:style-name="T112">53</text:span><text:span text:style-name="T113"><text:s/></text:span><text:span text:style-name="T114">（D）</text:span><text:span text:style-name="T115">56</text:span></text:p>
      <text:p text:style-name="P116"><text:span text:style-name="T117">（</text:span><text:span text:style-name="T118">A</text:span><text:span text:style-name="T119">）</text:span><text:span text:style-name="T120">1</text:span><text:span text:style-name="T121">4</text:span><text:span text:style-name="T122">.假設儲蓄存款之年利率10％，以複利計算。王先生每年年初存入10000元，則第4年年底結算可得利息：</text:span><text:span text:style-name="T123">（A）</text:span><text:span text:style-name="T124">11051元</text:span><text:span text:style-name="T125"><text:s/></text:span><text:span text:style-name="T126">（B）</text:span><text:span text:style-name="T127">11023元<text:s/></text:span><text:span text:style-name="T128">（C）</text:span><text:span text:style-name="T129">10051元<text:s/></text:span><text:span text:style-name="T130">（D）</text:span><text:span text:style-name="T131">10023元。</text:span></text:p>
      <text:p text:style-name="P132"><text:span text:style-name="T133">（</text:span><text:span text:style-name="T134">C</text:span><text:span text:style-name="T135">）</text:span><text:span text:style-name="T136">1</text:span><text:span text:style-name="T137">5.</text:span><text:span text:style-name="T138">有一個皮球從10公尺的高度自由落下，每次反彈的高度是落下前高度的75</text:span><text:span text:style-name="T139">%</text:span><text:span text:style-name="T140">，則該球從落下到靜止共經過；</text:span><text:span text:style-name="T141">（A）</text:span><text:span text:style-name="T142">60公尺</text:span><text:span text:style-name="T143"><text:s/></text:span><text:span text:style-name="T144">（B）</text:span><text:span text:style-name="T145">65公尺<text:s/></text:span><text:span text:style-name="T146">（C）</text:span><text:span text:style-name="T147">70公尺<text:s/></text:span><text:span text:style-name="T148">（D）</text:span><text:span text:style-name="T149">80公尺</text:span></text:p>
      <text:p text:style-name="P150"><text:span text:style-name="T151">（</text:span><text:span text:style-name="T152">C</text:span><text:span text:style-name="T153">）</text:span><text:span text:style-name="T154">1</text:span><text:span text:style-name="T155">6</text:span><text:span text:style-name="T156">.已知</text:span><text:span text:style-name="T157">a, b, c<text:s/></text:span><text:span text:style-name="T158">三個數成等差數列；8</text:span><text:span text:style-name="T159">, b, c, 27<text:s/></text:span><text:span text:style-name="T160">四個數成等比數列，則</text:span><text:span text:style-name="T161">a</text:span><text:span text:style-name="T162">＝<text:s/></text:span><text:span text:style-name="T163">（A）</text:span><text:span text:style-name="T164">8<text:s/></text:span><text:span text:style-name="T165">（B）</text:span><text:span text:style-name="T166">7</text:span><text:span text:style-name="T167"><text:s/></text:span><text:span text:style-name="T168">（C）</text:span><text:span text:style-name="T169">6</text:span><text:span text:style-name="T170"><text:s/></text:span><text:span text:style-name="T171">（D）</text:span><text:span text:style-name="T172">5</text:span></text:p>
      <text:p text:style-name="P173"/>
      <text:p text:style-name="P174">（三）社會學科</text:p>
      <text:p text:style-name="P175"><text:span text:style-name="T176">（</text:span><text:span text:style-name="T177">B</text:span><text:span text:style-name="T178">）</text:span><text:span text:style-name="T179">17</text:span><text:span text:style-name="T180">.台灣的平原佔台灣總面積的比例約為：</text:span><text:span text:style-name="T181">（A）40%（B）30%（C）50%（D）60%</text:span></text:p>
      <text:soft-page-break/>
      <text:p text:style-name="P182"><text:span text:style-name="T183">（</text:span><text:span text:style-name="T184">A</text:span><text:span text:style-name="T185">）</text:span><text:span text:style-name="T186">18</text:span><text:span text:style-name="T187">.今年五月陳水扁總統訪問巴拉圭所過境的阿布達比是在何國?</text:span><text:span text:style-name="T188">（A）阿拉伯聯合大公國（B）印尼（C）黎巴嫩（D）利比亞。</text:span></text:p>
      <text:p text:style-name="P189"><text:span text:style-name="T190">（</text:span><text:span text:style-name="T191">C</text:span><text:span text:style-name="T192">）</text:span><text:span text:style-name="T193">19</text:span><text:span text:style-name="T194">.中國第一部正史是：</text:span><text:span text:style-name="T195">（A）資治通鑑（B）漢書（C）史記（D）春秋</text:span></text:p>
      <text:p text:style-name="P196"><text:span text:style-name="T197">（</text:span><text:span text:style-name="T198">C</text:span><text:span text:style-name="T199">）</text:span><text:span text:style-name="T200">20</text:span><text:span text:style-name="T201">.台南的「億載金城」砲台是清代何人所建</text:span><text:span text:style-name="T202">？（A）劉銘傳（B）李鴻章（C）沈葆楨（D）丁日昌</text:span></text:p>
      <text:p text:style-name="P203"><text:span text:style-name="T204">（</text:span><text:span text:style-name="T205">B</text:span><text:span text:style-name="T206">）</text:span><text:span text:style-name="T207">21</text:span><text:span text:style-name="T208">.受國民教育的權利是一種</text:span><text:span text:style-name="T209">：（A）平等權（B）受益權（C）自由權（D）參政權</text:span></text:p>
      <text:p text:style-name="P210"><text:span text:style-name="T211">（</text:span><text:span text:style-name="T212">D</text:span><text:span text:style-name="T213">）</text:span><text:span text:style-name="T214">22</text:span><text:span text:style-name="T215">.</text:span><text:span text:style-name="T216">在我國中央政府組織中有內閣之稱的是：</text:span><text:span text:style-name="T217">（A）</text:span><text:span text:style-name="T218">立法院</text:span><text:span text:style-name="T219">（B）</text:span><text:span text:style-name="T220">司法院</text:span><text:span text:style-name="T221">（C）</text:span><text:span text:style-name="T222">考試院</text:span><text:span text:style-name="T223">（D）</text:span><text:span text:style-name="T224">行政院。</text:span></text:p>
      <text:p text:style-name="P225"/>
      <text:p text:style-name="P226">（四）自然學科</text:p>
      <text:p text:style-name="P227">（A）23.針孔成像的原理是依據：</text:p>
      <text:p text:style-name="P228">（A）光的直線傳播（B）光的折射<text:tab/>（C）光的反射（D）光的干涉</text:p>
      <text:p text:style-name="P229"/>
      <text:p text:style-name="P230">（C）24.胃的主要功能是在：</text:p>
      <text:p text:style-name="P231">（A）磨碎食物<text:tab/>（B）分解食物（C）儲存食物（D）吸收食物</text:p>
      <text:p text:style-name="P232"/>
      <text:p text:style-name="P233"><text:span text:style-name="T234">（D）</text:span><text:span text:style-name="T235">25</text:span><text:span text:style-name="T236">.</text:span><text:span text:style-name="T237">在日常生活中，光線很容易被屏障物擋住，但要擋住聲波卻不容易，其主要原因是：</text:span></text:p>
      <text:p text:style-name="P238">（A）光波可偏極化，聲波則不能</text:p>
      <text:p text:style-name="P239">（B）光波是橫波，聲波是縱波</text:p>
      <text:p text:style-name="P240">（C）聲波是藉空氣傳遞，光波則不是</text:p>
      <text:p text:style-name="P241">（D）聲波波長長，光波波長短</text:p>
      <text:p text:style-name="P242"/>
      <text:p text:style-name="P243">（A）26.發射火箭的最基本原理是：</text:p>
      <text:p text:style-name="P244">（A）動量守恆定律（B）能量守恆定律（C）安培定律（D）萬有引力定律</text:p>
      <text:p text:style-name="P245"/>
      <text:p text:style-name="P246">（C）27.有關碳鋅乾電池的敘述何者錯誤？</text:p>
      <text:p text:style-name="P247">（A）鋅發生氧化反應</text:p>
      <text:p text:style-name="P248">（B）含有氫氧化鉀電解質者稱為鹼性電池</text:p>
      <text:p text:style-name="P249">（C）碳棒發生還原反應</text:p>
      <text:p text:style-name="P250">（D）含有氯化銨電解質者稱為酸性電池</text:p>
      <text:p text:style-name="P251"/>
      <text:p text:style-name="P252"><text:span text:style-name="T253">（D）</text:span><text:span text:style-name="T254">28</text:span><text:span text:style-name="T255">.</text:span><text:span text:style-name="T256">紅樹林是下列何種生態系特有的植物？</text:span></text:p>
      <text:p text:style-name="P257">（A）草原生態系（B）沙漠生態系<text:s text:c="3"/>（C）森林生態系<text:s/>（D）沼澤生態系</text:p>
      <text:p text:style-name="P258"/>
      <text:p text:style-name="P259">（五）藝能學科</text:p>
      <text:p text:style-name="P260"><text:span text:style-name="T261">（</text:span><text:span text:style-name="T262">A</text:span><text:span text:style-name="T263">）</text:span><text:span text:style-name="T264">29</text:span><text:span text:style-name="T265">.學生健康體適能以何種運動為宜</text:span><text:span text:style-name="T266">？（A）有氧運動（B）高地訓練（C）無</text:span><text:soft-page-break/><text:span text:style-name="T267">氧運動（D）重量訓練</text:span></text:p>
      <text:p text:style-name="P268"><text:span text:style-name="T269">（</text:span><text:span text:style-name="T270">D</text:span><text:span text:style-name="T271">）</text:span><text:span text:style-name="T272">30</text:span><text:span text:style-name="T273">.從事運動和訓練，除了必須注意到訓練時的休息問題外，還必須注意</text:span><text:span text:style-name="T274">：？（A）強度（B）頻率（C）時間（D）以上皆是</text:span></text:p>
      <text:p text:style-name="P275"><text:span text:style-name="T276">（</text:span><text:span text:style-name="T277">B</text:span><text:span text:style-name="T278">）</text:span><text:span text:style-name="T279">31</text:span><text:span text:style-name="T280">.</text:span><text:span text:style-name="T281">最常被美術界用來訓練繪畫基礎的是：（A）水彩（B）素描（C）水墨（D）版畫</text:span></text:p>
      <text:p text:style-name="P282"><text:span text:style-name="T283">（</text:span><text:span text:style-name="T284">D</text:span><text:span text:style-name="T285">）</text:span><text:span text:style-name="T286">32</text:span><text:span text:style-name="T287">.審美教學教材之編選，在選擇內容時，可以較不考慮下列哪一種因素</text:span><text:span text:style-name="T288">？（A）兒童心智發展（B）文化水準（C）造形心理特徵（D）風格流派</text:span></text:p>
      <text:p text:style-name="P289"><text:span text:style-name="T290">（</text:span><text:span text:style-name="T291">A</text:span><text:span text:style-name="T292">）</text:span><text:span text:style-name="T293">33</text:span><text:span text:style-name="T294">.由獨奏樂器與管弦樂團合奏的演奏型態稱為</text:span><text:span text:style-name="T295">：（A）協奏（B）齊奏（C）重奏（D）合奏</text:span></text:p>
      <text:p text:style-name="P296"><text:span text:style-name="T297">（</text:span><text:span text:style-name="T298">B</text:span><text:span text:style-name="T299">）</text:span><text:span text:style-name="T300">34</text:span><text:span text:style-name="T301">.</text:span><text:span text:style-name="T302"><text:s/></text:span><text:span text:style-name="T303">兩個四分音符等於一個</text:span><text:span text:style-name="T304">：（A）</text:span><text:span text:style-name="T305">八分音符</text:span><text:span text:style-name="T306">（B）</text:span><text:span text:style-name="T307">二分音符</text:span><text:span text:style-name="T308">（C）</text:span><text:span text:style-name="T309">十六分音符</text:span><text:span text:style-name="T310">（D）</text:span><text:span text:style-name="T311">全音符</text:span></text:p>
      <text:p text:style-name="P312"/>
      <text:p text:style-name="P313"><text:span text:style-name="T314">（六）邏輯思考能力</text:span></text:p>
      <text:p text:style-name="P315"/>
      <text:p text:style-name="P316">南台醫院的手術房安排外科醫生在星期一、星期二替病人動手術。每天只可安排一個大的和兩個小的手術，或四個小的手術。目前該醫院有三位外科醫生，其代號是C、S、T；九位病人，並依序排號－1號至9號，且動手術要符合下列條件：</text:p>
      <text:list text:style-name="LFO6" text:continue-numbering="true">
        <text:list-item>
          <text:p text:style-name="P317">每個醫生每天不可連續施行兩次手術；</text:p>
        </text:list-item>
        <text:list-item>
          <text:p text:style-name="P318">若一個醫生施行了一個大的手術，則不可在同一天再施行任一手術；</text:p>
        </text:list-item>
        <text:list-item>
          <text:p text:style-name="P319">大的手術必須安排在每天第一次施行；</text:p>
        </text:list-item>
        <text:list-item>
          <text:p text:style-name="P320">其中1號與3號病人必須施行大的手術，而其它病人必須施行小的手術；</text:p>
        </text:list-item>
        <text:list-item>
          <text:p text:style-name="P321">T醫生替1號病人動手術，S醫生替2、4號病人動手術，C醫生替7、8號病人動手術。</text:p>
        </text:list-item>
      </text:list>
      <text:p text:style-name="P322"/>
      <text:p text:style-name="P323"><text:span text:style-name="T324">（D）</text:span><text:span text:style-name="T325">35</text:span><text:span text:style-name="T326">.</text:span><text:span text:style-name="T327">下列中那一項病人手術的時間安排是可行的：</text:span></text:p>
      <text:p text:style-name="P328"><text:span text:style-name="T329"><text:tab/></text:span><text:span text:style-name="T330">星期一</text:span><text:span text:style-name="T331"><text:tab/></text:span><text:span text:style-name="T332">星期二</text:span></text:p>
      <text:p text:style-name="P333">（A）<text:tab/>9, 8, 7, 6<text:tab/>1, 2, 5</text:p>
      <text:p text:style-name="P334">（B）<text:tab/>1, 9, 5<text:tab/>7, 6</text:p>
      <text:p text:style-name="P335">（C）<text:tab/>5, 3, 7<text:tab/>2, 4, 6, 9</text:p>
      <text:p text:style-name="P336">（D）<text:tab/>3, 2, 8<text:tab/>4, 6, 9, 7</text:p>
      <text:p text:style-name="P337">（E）<text:tab/>1, 8, 7<text:tab/>3, 6, 4</text:p>
      <text:p text:style-name="P338"/>
      <text:p text:style-name="P339"><text:span text:style-name="T340">（C）</text:span><text:span text:style-name="T341">36</text:span><text:span text:style-name="T342">.</text:span><text:span text:style-name="T343">假如病人1號被安排在星期一的第一個手術，那外科醫生的手術次序可安排下列中那一項：</text:span></text:p>
      <text:p text:style-name="P344">（A）C、T<text:s text:c="4"/>（B）S、T<text:s text:c="4"/>（C）C、S<text:s text:c="4"/>（D）T、C<text:s text:c="4"/>（E）T、S</text:p>
      <text:p text:style-name="P345"><text:span text:style-name="T346">（A）</text:span><text:span text:style-name="T347">37</text:span><text:span text:style-name="T348">.</text:span><text:span text:style-name="T349">假如病人1號與病人2號被安排在星期一的手術，下列那一位病人必須被安排在星期二的手術，或者將不被安排在這兩天：</text:span></text:p>
      <text:p text:style-name="P350">（A）4<text:s text:c="3"/>（B）5<text:tab/>（C）6<text:tab/>（D）8<text:s text:c="3"/>（E）9</text:p>
      <text:p text:style-name="P351"/>
      <text:p text:style-name="P352"/>
      <text:p text:style-name="P353">在三天的拍賣會中，有六幅畫(F, G, H, J, K, and L)將被拍賣。這六幅畫將被分成三群，且每群將分別在這三天中被拍賣。而每幅畫屬於那一群將依下列條件來分：</text:p>
      <text:list text:style-name="LFO7" text:continue-numbering="true">
        <text:list-item>
          <text:p text:style-name="P354">群1的畫數 ≦ 群２的畫數 ≦群3的畫數；</text:p>
        </text:list-item>
        <text:list-item>
          <text:p text:style-name="P355">畫H與畫K都是同一個藝術家，因此必須在同一群；</text:p>
        </text:list-item>
        <text:list-item>
          <text:p text:style-name="P356">畫F與畫L有類似的主題，因此必須在不同群；</text:p>
        </text:list-item>
        <text:list-item>
          <text:p text:style-name="P357">畫G與畫H被評價最有價值的兩幅畫，因此必須在不同群；</text:p>
        </text:list-item>
        <text:list-item>
          <text:p text:style-name="P358">假如畫J是在群3，那畫K必須在群3；因為是叫賣者在第三天的要求。</text:p>
        </text:list-item>
      </text:list>
      <text:p text:style-name="P359"/>
      <text:p text:style-name="P360"><text:span text:style-name="T361">（C）</text:span><text:span text:style-name="T362">38</text:span><text:span text:style-name="T363">.</text:span><text:span text:style-name="T364">假如畫H是在群1，下列何者一定為真？</text:span></text:p>
      <text:p text:style-name="P365">（A）畫F是在群2<text:s text:c="2"/>（B）畫G是在群2<text:s text:c="2"/>（C）畫J是在群2</text:p>
      <text:p text:style-name="P366">（D）畫L是在群2<text:s text:c="2"/>（E）畫L是在群3</text:p>
      <text:p text:style-name="P367"/>
      <text:p text:style-name="P368"><text:span text:style-name="T369">（A）</text:span><text:span text:style-name="T370">39</text:span><text:span text:style-name="T371">.</text:span><text:span text:style-name="T372">假如畫J是在群3，下列何者可能在群2？</text:span></text:p>
      <text:p text:style-name="P373">（A）畫F與畫G<text:s text:c="2"/>（B）畫F與畫L<text:s/>（C）畫G與畫H</text:p>
      <text:p text:style-name="P374">（D）畫H與畫K<text:s text:c="2"/>（E）畫H與畫L</text:p>
      <text:p text:style-name="P375"/>
      <text:p text:style-name="P376"><text:span text:style-name="T377">（</text:span><text:span text:style-name="T378">E</text:span><text:span text:style-name="T379">）</text:span><text:span text:style-name="T380">40</text:span><text:span text:style-name="T381">.</text:span><text:span text:style-name="T382">假如畫G是在群3，下列何者一定為真？</text:span></text:p>
      <text:p text:style-name="P383">（A）畫F是在群1中的唯一的畫</text:p>
      <text:p text:style-name="P384">（B）畫J是在群1中的唯一的畫</text:p>
      <text:p text:style-name="P385">（C）畫J是在群3中</text:p>
      <text:p text:style-name="P386">（D）畫H與畫J是在群2中</text:p>
      <text:p text:style-name="P387">（E）畫J與畫L是在群2中</text:p>
      <text:p text:style-name="P388"/>
      <text:p text:style-name="P389">二、申論題：佔二十分，每題十分。</text:p>
      <text:p text:style-name="P390">（一）你的記憶中，國小老師大部分扮演怎樣的角色行為？你喜歡或反對這樣的角色行為？請說明喜歡或反對的理由。</text:p>
      <text:p text:style-name="P391">（二）目前教育職場中教師缺額不多，造成很多學生不願選修教育學程，請問你為何報名參加教育學程？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國民小學教育學程招生考試試題</dc:title>
    <dc:description/>
    <dc:subject/>
    <meta:initial-creator>cycc</meta:initial-creator>
    <dc:creator>stust</dc:creator>
    <meta:creation-date>2017-11-08T06:15:00Z</meta:creation-date>
    <dc:date>2017-11-08T06:15:00Z</dc:date>
    <meta:print-date>2006-05-19T01:1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7" meta:character-count="4127" meta:row-count="29" meta:non-whitespace-character-count="3518"/>
  </office:meta>
</office:document-meta>
</file>