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  ）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in" fo:margin-bottom="0in"/>
      <style:text-properties style:font-name="標楷體" style:font-name-asian="標楷體"/>
    </style:style>
    <style:style style:name="P2" style:parent-style-name="標題" style:family="paragraph">
      <style:paragraph-properties fo:margin-top="0in" fo:margin-bottom="0.0277in"/>
      <style:text-properties style:font-name="標楷體" style:font-name-asian="標楷體"/>
    </style:style>
    <style:style style:name="P3" style:parent-style-name="內文" style:family="paragraph">
      <style:paragraph-properties fo:text-align="end" fo:margin-bottom="0.375in" fo:margin-right="0.8333in"/>
    </style:style>
    <style:style style:name="P4" style:parent-style-name="內文" style:family="paragraph">
      <style:paragraph-properties fo:margin-bottom="0.125in"/>
      <style:text-properties fo:font-weight="bold" style:font-weight-asian="bold" fo:font-size="14pt" style:font-size-asian="14pt" style:font-size-complex="14pt"/>
    </style:style>
    <style:style style:name="P5" style:parent-style-name="清單段落" style:list-style-name="LFO3" style:family="paragraph">
      <style:paragraph-properties fo:margin-bottom="0.125in" fo:margin-left="0.6694in" fo:text-indent="-0.6694in">
        <style:tab-stops/>
      </style:paragraph-properties>
    </style:style>
    <style:style style:name="P6" style:parent-style-name="清單段落" style:list-style-name="LFO3" style:family="paragraph">
      <style:paragraph-properties fo:margin-bottom="0.125in" fo:margin-left="0.6694in" fo:text-indent="-0.6694in">
        <style:tab-stops/>
      </style:paragraph-properties>
    </style:style>
    <style:style style:name="P7" style:parent-style-name="清單段落" style:list-style-name="LFO3" style:family="paragraph">
      <style:paragraph-properties fo:margin-bottom="0.125in" fo:margin-left="0.6694in" fo:text-indent="-0.6694in">
        <style:tab-stops/>
      </style:paragraph-properties>
    </style:style>
    <style:style style:name="P8" style:parent-style-name="清單段落" style:list-style-name="LFO3" style:family="paragraph">
      <style:paragraph-properties fo:margin-bottom="0.125in" fo:margin-left="0.6694in" fo:text-indent="-0.6694in">
        <style:tab-stops/>
      </style:paragraph-properties>
    </style:style>
    <style:style style:name="P9" style:parent-style-name="清單段落" style:list-style-name="LFO3" style:family="paragraph">
      <style:paragraph-properties fo:margin-bottom="0.125in" fo:margin-left="0.6694in" fo:text-indent="-0.6694in">
        <style:tab-stops/>
      </style:paragraph-properties>
    </style:style>
    <style:style style:name="P10" style:parent-style-name="清單段落" style:list-style-name="LFO3" style:family="paragraph">
      <style:paragraph-properties fo:margin-bottom="0.125in" fo:margin-left="0.6694in" fo:text-indent="-0.6694in">
        <style:tab-stops/>
      </style:paragraph-properties>
    </style:style>
    <style:style style:name="P11" style:parent-style-name="清單段落" style:list-style-name="LFO3" style:family="paragraph">
      <style:paragraph-properties fo:margin-bottom="0.125in" fo:margin-left="0.6694in" fo:text-indent="-0.6694in">
        <style:tab-stops/>
      </style:paragraph-properties>
    </style:style>
    <style:style style:name="P12" style:parent-style-name="清單段落" style:list-style-name="LFO3" style:family="paragraph">
      <style:paragraph-properties fo:margin-bottom="0.125in" fo:margin-left="0.6694in" fo:text-indent="-0.6694in">
        <style:tab-stops/>
      </style:paragraph-properties>
    </style:style>
    <style:style style:name="P13" style:parent-style-name="清單段落" style:list-style-name="LFO3" style:family="paragraph">
      <style:paragraph-properties fo:margin-bottom="0.125in" fo:margin-left="0.6694in" fo:text-indent="-0.6694in">
        <style:tab-stops/>
      </style:paragraph-properties>
    </style:style>
    <style:style style:name="P14" style:parent-style-name="清單段落" style:list-style-name="LFO3" style:family="paragraph">
      <style:paragraph-properties fo:margin-bottom="0.125in" fo:margin-left="0.6694in" fo:text-indent="-0.6694in">
        <style:tab-stops/>
      </style:paragraph-properties>
    </style:style>
    <style:style style:name="P15" style:parent-style-name="標題" style:family="paragraph">
      <style:paragraph-properties fo:text-align="start" fo:margin-top="0in" fo:margin-bottom="0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fo:margin-left="0.6694in" fo:text-indent="-0.1576in">
        <style:tab-stops/>
      </style:paragraph-properties>
    </style:style>
    <style:style style:name="P17" style:parent-style-name="清單段落" style:list-style-name="LFO4" style:family="paragraph">
      <style:paragraph-properties fo:margin-left="0.6694in" fo:text-indent="-0.1576in">
        <style:tab-stops/>
      </style:paragraph-properties>
    </style:style>
    <style:style style:name="P18" style:parent-style-name="清單段落" style:list-style-name="LFO4" style:family="paragraph">
      <style:paragraph-properties fo:margin-left="0.6694in" fo:text-indent="-0.1576in">
        <style:tab-stops/>
      </style:paragraph-properties>
    </style:style>
    <style:style style:name="P19" style:parent-style-name="內文" style:family="paragraph">
      <style:paragraph-properties fo:margin-top="0.125in" fo:margin-bottom="0.125in"/>
    </style:style>
    <style:style style:name="P20" style:parent-style-name="內文" style:family="paragraph">
      <style:paragraph-properties fo:margin-top="0.125in" fo:margin-bottom="0.125in"/>
    </style:style>
    <style:style style:name="P21" style:parent-style-name="內文" style:family="paragraph">
      <style:paragraph-properties fo:margin-top="0.125in" fo:margin-bottom="0.125in"/>
    </style:style>
    <style:style style:name="P22" style:parent-style-name="標題" style:family="paragraph">
      <style:paragraph-properties fo:text-align="start" fo:margin-top="0in" fo:margin-bottom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25in"/>
    </style:style>
    <style:style style:name="P24" style:parent-style-name="內文" style:family="paragraph">
      <style:paragraph-properties fo:margin-left="0.5in" fo:text-indent="-0.5in">
        <style:tab-stops/>
      </style:paragraph-properties>
    </style:style>
  </office:automatic-styles>
  <office:body>
    <office:text text:use-soft-page-breaks="true">
      <text:h text:style-name="P1" text:outline-level="1">南臺科技大學師資培育中心</text:h>
      <text:h text:style-name="P2" text:outline-level="1">106學年第一學期教育社會學科 期末考試 試卷</text:h>
      <text:p text:style-name="P3">學號：<text:s text:c="11"/>姓名：</text:p>
      <text:p text:style-name="P4">一、選擇題（每題3分）<text:s/></text:p>
      <text:list text:style-name="LFO3" text:continue-numbering="true">
        <text:list-item>
          <text:p text:style-name="P5">主張教育資源的投入，應對起始條件不利者，採積極性差別待遇，投入一定程度的較多資源的是：(1)自由主義<text:s/>(2)人道主義<text:s/>(3)功績主義<text:s/>(4)功利（效益）主義。</text:p>
        </text:list-item>
        <text:list-item>
          <text:p text:style-name="P6">在學校課程中納入有關政府運作制度及其角色責任之內容，主要是希望學生獲得哪方面政治社會化？(1)認同所屬政治社群<text:s/>(2)認識該國政治典則<text:s/>(3)認同國家的權威當局<text:s/>(4)認識國家的政策傾向。</text:p>
        </text:list-item>
        <text:list-item>
          <text:p text:style-name="P7">有經濟學者在計算各種有形資本投入對一國經濟發展之貢獻時，發現一些無法解釋的所謂餘留因素對經濟發展有實質貢獻。主要的餘留因素為何？<text:s/>(1)人力資本<text:s/>(2)土地資本<text:s/>(3)勞動條件<text:s/>(4)產業型態。</text:p>
        </text:list-item>
        <text:list-item>
          <text:p text:style-name="P8">我國現行教育經費編列與管理法，對何種教育經費之編列，予以優先保障？<text:s/>(1)高等教育<text:s/>(2)技職教育<text:s/>(3)國民教育<text:s/>(4)學前教育。</text:p>
        </text:list-item>
        <text:list-item>
          <text:p text:style-name="P9">下列何者不是學校的組織特性？<text:s/>(1)目標抽象<text:s/>(2)對人的服務性組織<text:s/>(3)受社會給養的養護性組織<text:s/>(4)強調排名的競爭性組織。</text:p>
        </text:list-item>
        <text:list-item>
          <text:p text:style-name="P10">下列何者不是一種專業的應有特徵？<text:s/>(1)從業人員需經長期訓練<text:s/>(2)重視專業倫理之奉行<text:s/>(3)從業人員需不斷在職進修<text:s/>(4)專業事務決策強調科層規則。</text:p>
        </text:list-item>
        <text:list-item>
          <text:p text:style-name="P11">下列何種課程理論取向，較具社會的保守色彩？<text:s/>(1)人文主義<text:s/>(2)社會效率主義<text:s/>(3)發展學派<text:s/>(4)社會重建論。</text:p>
        </text:list-item>
        <text:list-item>
          <text:p text:style-name="P12">育有子女之教師，有時會面臨善盡教師職責和扮演稱職家長兩者難以兩全之困境。這屬何種角色衝突？(1)角色與人格<text:s/>(2)同一角色的不同期望不一致<text:s/>(3)同時具不同角色的期望不一致<text:s/>(4)角色期望過於模糊。</text:p>
        </text:list-item>
        <text:list-item>
          <text:p text:style-name="P13">作為現代教師，欲獲得尊敬並發揮對他人的影響力，最主要應具備何種權威？<text:line-break/>(1)導師重道之文化傳統<text:s/>(2)法規授予之管教職權<text:s/>(3)異於一般常人之人格魅力<text:s/><text:line-break/>(4)豐富且不斷精進的專業知能。</text:p>
        </text:list-item>
        <text:list-item>
          <text:p text:style-name="P14">下列何者並非後現代主義教育或課程學者所強調的觀念？(1)重視因應個別差異(2)課程內容反應多元文化<text:s/>(3)學習成就評量及升學制度需確保比較的公平性<text:s/>(4)鼓勵師生以多元觀點解釋和觀看現象。</text:p>
        </text:list-item>
      </text:list>
      <text:h text:style-name="P15" text:outline-level="1">二、簡答題（第一題12分，其餘每題6分）</text:h>
      <text:p text:style-name="內文">（一）解釋下列名詞</text:p>
      <text:list text:style-name="LFO4" text:continue-numbering="true">
        <text:list-item>
          <text:p text:style-name="P16">角色衝突</text:p>
        </text:list-item>
        <text:list-item>
          <text:p text:style-name="P17">意識型態（ideology）</text:p>
        </text:list-item>
        <text:list-item>
          <text:p text:style-name="P18">文化失調</text:p>
        </text:list-item>
      </text:list>
      <text:p text:style-name="P19">（二）理想上，學校與所在社區間應如何進行互動？</text:p>
      <text:p text:style-name="P20">（三）教師於教學過程中，可採取哪些措施以促進教育機會均等？</text:p>
      <text:p text:style-name="P21">（四）若身為班級導師，您希望營造的班級氣氛為何？</text:p>
      <text:h text:style-name="P22" text:outline-level="1">三、問答題（每題20分）</text:h>
      <text:p text:style-name="P23">（一）若您身為學校校長，您營造的學校文化希望具備哪些特質？請列舉論述之。</text:p>
      <text:p text:style-name="P24">（二）以當前臺灣社會而言，您認為學校在學生的政治社會化上，應發揮哪些功能（培養學生哪些素養）？請論述<text:soft-page-break/>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參考文獻" style:display-name="參考文獻" style:family="paragraph" style:parent-style-name="內文" style:auto-update="true" style:default-outline-level="2">
      <style:paragraph-properties fo:text-align="justify" fo:margin-left="0.1388in" fo:text-indent="-0.1388in">
        <style:tab-stops/>
      </style:paragraph-properties>
      <style:text-properties fo:hyphenate="false"/>
    </style:style>
    <style:style style:name="一" style:display-name="（一）" style:family="paragraph" style:parent-style-name="清單段落" style:list-style-name="LFO1">
      <style:paragraph-properties fo:margin-left="0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prefix="（  ）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7875in" fo:margin-left="0.7479in" fo:margin-bottom="0.7875in" fo:margin-right="0.7479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iung</meta:initial-creator>
    <dc:creator>Windows 使用者</dc:creator>
    <meta:creation-date>2018-02-05T00:53:00Z</meta:creation-date>
    <dc:date>2018-02-05T00:53:00Z</dc: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2" meta:row-count="8" meta:non-whitespace-character-count="965"/>
  </office:meta>
</office:document-meta>
</file>