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end" style:line-height-at-least="0.4166in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style:line-height-at-least="0.4166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style:line-height-at-least="0.4166in" fo:margin-left="-0.0048in" fo:text-indent="0.0034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style:line-height-at-least="0.4166in" fo:margin-left="-0.0048in" fo:text-indent="0.0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style:line-height-at-least="0.4166in" fo:margin-left="-0.0048in" fo:text-indent="0.003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style:line-height-at-least="0.4166in" fo:margin-left="-0.0048in" fo:text-indent="0.0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4166in" fo:margin-left="-0.0048in" fo:text-indent="0.0034in">
        <style:tab-stops>
          <style:tab-stop style:type="left" style:position="3.46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4166in" fo:margin-left="-0.0048in" fo:text-indent="0.0034in">
        <style:tab-stops>
          <style:tab-stop style:type="left" style:position="3.4659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 style:line-height-at-least="0.4166in"/>
      <style:text-properties style:font-name-asian="標楷體"/>
    </style:style>
    <style:style style:name="P57" style:parent-style-name="內文" style:list-style-name="LFO2" style:family="paragraph">
      <style:paragraph-properties style:line-height-at-least="0.4166in" fo:margin-left="0.1166in" fo:text-indent="-0.058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.4166in" fo:margin-left="0.058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-asian="標楷體"/>
    </style:style>
    <style:style style:name="P70" style:parent-style-name="內文" style:list-style-name="LFO3" style:family="paragraph">
      <style:paragraph-properties style:line-height-at-least="0.41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 style:line-height-at-least="0.2083in" fo:margin-left="0.1666in" fo:text-indent="-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2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教育學程師資生個人基本資料更改申請書</text:p>
      <text:p text:style-name="P2"><text:span text:style-name="T3">申請日期：</text:span><text:span text:style-name="T4">民國</text:span><text:span text:style-name="T5"><text:s text:c="7"/></text:span><text:span text:style-name="T6">年</text:span><text:span text:style-name="T7"><text:s text:c="7"/></text:span><text:span text:style-name="T8">月</text:span><text:span text:style-name="T9"><text:s text:c="7"/></text:span><text:span text:style-name="T10">日</text:span></text:p>
      <text:p text:style-name="P11"><text:span text:style-name="T12">學生基本資料（請詳填下列資料，資料務必正確）</text:span></text:p>
      <text:p text:style-name="P13"><text:span text:style-name="T14">□在校生 <text:s/>□畢業生 <text:s text:c="10"/>聯絡電話：</text:span><text:span text:style-name="T15"><text:s text:c="26"/></text:span></text:p>
      <text:p text:style-name="P16"><text:span text:style-name="T17">姓名：</text:span><text:span text:style-name="T18"><text:s text:c="22"/></text:span><text:span text:style-name="T19"><text:s text:c="2"/>學號：</text:span><text:span text:style-name="T20"><text:s text:c="29"/></text:span></text:p>
      <text:p text:style-name="P21"><text:span text:style-name="T22">就讀科系組年級：</text:span><text:span text:style-name="T23"><text:s text:c="49"/></text:span></text:p>
      <text:p text:style-name="P24"><text:span text:style-name="T25">身分證字號：</text:span><text:span text:style-name="T26"><text:s text:c="25"/></text:span><text:span text:style-name="T27"><text:s text:c="2"/></text:span><text:span text:style-name="T28"><text:s text:c="2"/></text:span><text:span text:style-name="T29">出生年月日：民國</text:span><text:span text:style-name="T30"><text:s text:c="7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/text:p>
      <text:p text:style-name="P36"><text:span text:style-name="T37">入</text:span><text:span text:style-name="T38">教育學程</text:span><text:span text:style-name="T39">學年</text:span><text:span text:style-name="T40">度</text:span><text:span text:style-name="T41">月： <text:s/></text:span><text:span text:style-name="T42">民國</text:span><text:span text:style-name="T43"><text:s text:c="9"/></text:span><text:span text:style-name="T44">年</text:span><text:span text:style-name="T45"><text:s text:c="9"/></text:span><text:span text:style-name="T46">月</text:span><text:span text:style-name="T47"><text:s text:c="3"/></text:span></text:p>
      <text:p text:style-name="P48"><text:span text:style-name="T49">畢業年月</text:span><text:span text:style-name="T50">：<text:s/></text:span><text:span text:style-name="T51">民國</text:span><text:span text:style-name="T52"><text:s text:c="9"/></text:span><text:span text:style-name="T53">年</text:span><text:span text:style-name="T54"><text:s text:c="9"/></text:span><text:span text:style-name="T55">月</text:span></text:p>
      <text:p text:style-name="P56">更改資料項目</text:p>
      <text:list text:style-name="LFO2" text:continue-numbering="true">
        <text:list-item>
          <text:p text:style-name="P57"><text:span text:style-name="T58">更改後</text:span><text:span text:style-name="T59">中文</text:span><text:span text:style-name="T60">姓名：</text:span><text:span text:style-name="T61"><text:s text:c="11"/></text:span><text:span text:style-name="T62"><text:s text:c="10"/></text:span><text:span text:style-name="T63"><text:s/></text:span><text:span text:style-name="T64">□</text:span><text:span text:style-name="T65">更改後英文姓名：</text:span><text:span text:style-name="T66"><text:s text:c="25"/></text:span><text:span text:style-name="T67"><text:s/></text:span></text:p>
        </text:list-item>
      </text:list>
      <text:p text:style-name="P68"/>
      <text:p text:style-name="P69">申請注意事項：</text:p>
      <text:list text:style-name="LFO3" text:continue-numbering="true">
        <text:list-item>
          <text:p text:style-name="P70">更改姓名者，請繳交戶籍謄本一份，做為審核之依據。</text:p>
        </text:list-item>
      </text:list>
      <text:p text:style-name="P71"/>
      <text:p text:style-name="P72"><text:span text:style-name="T73">承辦人員簽章：</text:span><text:span text:style-name="T74"><text:s text:c="22"/></text:span><text:span text:style-name="T75"><text:s text:c="11"/></text:span><text:span text:style-name="T76">單位主管</text:span><text:span text:style-name="T77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個人基本資料更改申請表</dc:title>
    <dc:description/>
    <dc:subject/>
    <meta:initial-creator>123</meta:initial-creator>
    <dc:creator>user</dc:creator>
    <meta:creation-date>2017-09-15T07:23:00Z</meta:creation-date>
    <dc:date>2017-09-15T07:23:00Z</dc:date>
    <meta:print-date>2011-02-2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