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line-height="250%" fo:margin-right="0.665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1.7187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48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4" style:family="table">
      <style:table-properties style:width="7.2611in" fo:margin-left="0in" table:align="left"/>
    </style:style>
    <style:style style:name="TableRow23" style:family="table-row">
      <style:table-row-properties style:min-row-height="0.2875in"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44" style:family="table-row">
      <style:table-row-properties style:min-row-height="0.277in" style:use-optimal-row-height="false"/>
    </style:style>
    <style:style style:name="TableCell45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3" style:family="table-row">
      <style:table-row-properties style:min-row-height="0.277in" style:use-optimal-row-height="false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277in" style:use-optimal-row-height="false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 style:min-row-height="0.277in" style:use-optimal-row-height="false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99" style:family="table-row">
      <style:table-row-properties style:min-row-height="0.277in" style:use-optimal-row-height="false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1" style:family="table-row">
      <style:table-row-properties style:min-row-height="0.277in" style:use-optimal-row-height="false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24" style:family="table-row">
      <style:table-row-properties style:min-row-height="0.277in" style:use-optimal-row-height="false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37" style:family="table-row">
      <style:table-row-properties style:min-row-height="0.277in" style:use-optimal-row-height="false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50" style:family="table-row">
      <style:table-row-properties style:min-row-height="0.277in" style:use-optimal-row-height="false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min-row-height="0.277in" style:use-optimal-row-height="false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76" style:family="table-row">
      <style:table-row-properties style:min-row-height="0.277in" style:use-optimal-row-height="false"/>
    </style:style>
    <style:style style:name="P1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89" style:family="table-row">
      <style:table-row-properties style:min-row-height="0.277in" style:use-optimal-row-height="false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201" style:family="table-row">
      <style:table-row-properties style:min-row-height="0.2243in" style:use-optimal-row-height="false"/>
    </style:style>
    <style:style style:name="TableCell202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4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17" style:family="table-row">
      <style:table-row-properties style:min-row-height="0.2826in" style:use-optimal-row-height="false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228" style:family="table-row">
      <style:table-row-properties style:min-row-height="0.3076in" style:use-optimal-row-height="false"/>
    </style:style>
    <style:style style:name="P2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239" style:family="table-row">
      <style:table-row-properties style:min-row-height="0.2291in" style:use-optimal-row-height="false"/>
    </style:style>
    <style:style style:name="P2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2812in" style:use-optimal-row-height="false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63" style:family="table-row">
      <style:table-row-properties style:min-row-height="0.25in" style:use-optimal-row-height="false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74" style:family="table-row">
      <style:table-row-properties style:min-row-height="0.2812in" style:use-optimal-row-height="false"/>
    </style:style>
    <style:style style:name="P2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85" style:family="table-row">
      <style:table-row-properties style:min-row-height="0.275in" style:use-optimal-row-height="false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olumn297" style:family="table-column">
      <style:table-column-properties style:column-width="0.577in" style:use-optimal-column-width="false"/>
    </style:style>
    <style:style style:name="TableColumn298" style:family="table-column">
      <style:table-column-properties style:column-width="0.9097in" style:use-optimal-column-width="false"/>
    </style:style>
    <style:style style:name="TableColumn299" style:family="table-column">
      <style:table-column-properties style:column-width="2.3069in" style:use-optimal-column-width="false"/>
    </style:style>
    <style:style style:name="TableColumn300" style:family="table-column">
      <style:table-column-properties style:column-width="0.5013in" style:use-optimal-column-width="false"/>
    </style:style>
    <style:style style:name="TableColumn301" style:family="table-column">
      <style:table-column-properties style:column-width="0.8013in" style:use-optimal-column-width="false"/>
    </style:style>
    <style:style style:name="TableColumn302" style:family="table-column">
      <style:table-column-properties style:column-width="0.693in" style:use-optimal-column-width="false"/>
    </style:style>
    <style:style style:name="TableColumn303" style:family="table-column">
      <style:table-column-properties style:column-width="1.4034in" style:use-optimal-column-width="false"/>
    </style:style>
    <style:style style:name="Table296" style:family="table" style:master-page-name="MP1">
      <style:table-properties style:width="7.193in" fo:margin-left="0in" table:align="left"/>
    </style:style>
    <style:style style:name="TableRow304" style:family="table-row">
      <style:table-row-properties style:min-row-height="0.393in" style:use-optimal-row-height="false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break-before="page" fo:text-align="center" fo:line-height="120%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 fo:line-height="120%"/>
      <style:text-properties style:font-name="Times New Roman" style:font-name-asian="標楷體" fo:font-weight="bold" style:font-weight-asian="bold" style:font-size-complex="12pt"/>
    </style:style>
    <style:style style:name="TableCell310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20%"/>
      <style:text-properties style:font-name="Times New Roman" style:font-name-asian="標楷體" fo:font-weight="bold" style:font-weight-asian="bold" style:font-size-complex="12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20%"/>
      <style:text-properties style:font-name="Times New Roman" style:font-name-asian="標楷體" fo:font-weight="bold" style:font-weight-asian="bold" style:font-size-complex="12pt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font-size="11pt" style:font-size-asian="11pt"/>
    </style:style>
    <style:style style:name="P316" style:parent-style-name="內文" style:family="paragraph">
      <style:paragraph-properties fo:text-align="center" fo:line-height="120%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20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20%"/>
      <style:text-properties style:font-name="Times New Roman" style:font-name-asian="標楷體" fo:font-weight="bold" style:font-weight-asian="bold" style:font-size-complex="12pt"/>
    </style:style>
    <style:style style:name="TableRow325" style:family="table-row">
      <style:table-row-properties style:min-row-height="0.0375in" style:use-optimal-row-height="false"/>
    </style:style>
    <style:style style:name="TableCell326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20%" fo:margin-left="0.2402in" fo:text-indent="-0.24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8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41" style:family="table-row">
      <style:table-row-properties style:min-row-height="0.1972in" style:use-optimal-row-height="false"/>
    </style:style>
    <style:style style:name="P34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352" style:family="table-row">
      <style:table-row-properties style:min-row-height="0.0805in" style:use-optimal-row-height="false"/>
    </style:style>
    <style:style style:name="P35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363" style:family="table-row">
      <style:table-row-properties style:min-row-height="0.1395in" style:use-optimal-row-height="false"/>
    </style:style>
    <style:style style:name="P36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374" style:family="table-row">
      <style:table-row-properties style:min-row-height="0.1736in" style:use-optimal-row-height="false"/>
    </style:style>
    <style:style style:name="P375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385" style:family="table-row">
      <style:table-row-properties style:min-row-height="0.1736in" style:use-optimal-row-height="false"/>
    </style:style>
    <style:style style:name="P386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395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396" style:family="table-row">
      <style:table-row-properties style:min-row-height="0.1736in" style:use-optimal-row-height="false"/>
    </style:style>
    <style:style style:name="P39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406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407" style:family="table-row">
      <style:table-row-properties style:min-row-height="0.1736in" style:use-optimal-row-height="false"/>
    </style:style>
    <style:style style:name="P40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20%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420" style:family="table-row">
      <style:table-row-properties style:min-row-height="0.1736in" style:use-optimal-row-height="false"/>
    </style:style>
    <style:style style:name="P421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431" style:family="table-row">
      <style:table-row-properties style:min-row-height="0.093in" style:use-optimal-row-height="false"/>
    </style:style>
    <style:style style:name="P43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441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442" style:family="table-row">
      <style:table-row-properties style:min-row-height="0.093in" style:use-optimal-row-height="false"/>
    </style:style>
    <style:style style:name="P44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452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453" style:family="table-row">
      <style:table-row-properties style:min-row-height="0.1736in" style:use-optimal-row-height="false"/>
    </style:style>
    <style:style style:name="P45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20%"/>
    </style:style>
    <style:style style:name="T4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P465" style:parent-style-name="內文" style:family="paragraph">
      <style:paragraph-properties fo:line-height="120%"/>
      <style:text-properties style:font-name="Times New Roman" style:font-name-asian="標楷體" fo:font-size="10pt" style:font-size-asian="10pt" style:font-size-complex="10pt"/>
    </style:style>
    <style:style style:name="TableRow466" style:family="table-row">
      <style:table-row-properties style:min-row-height="0.0381in" style:use-optimal-row-height="false"/>
    </style:style>
    <style:style style:name="TableCell46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justify" fo:line-height="120%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85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88" style:parent-style-name="內文" style:family="paragraph">
      <style:paragraph-properties fo:text-align="justify"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89" style:family="table-row">
      <style:table-row-properties style:min-row-height="0.0534in" style:use-optimal-row-height="false"/>
    </style:style>
    <style:style style:name="P49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P491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120%" fo:text-indent="0.0833in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00" style:parent-style-name="內文" style:family="paragraph">
      <style:paragraph-properties fo:line-height="120%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01" style:family="table-row">
      <style:table-row-properties style:min-row-height="0.1736in" style:use-optimal-row-height="false"/>
    </style:style>
    <style:style style:name="P50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20%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13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14" style:family="table-row">
      <style:table-row-properties style:min-row-height="0.1506in" style:use-optimal-row-height="false"/>
    </style:style>
    <style:style style:name="P515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25" style:family="table-row">
      <style:table-row-properties style:min-row-height="0.1506in" style:use-optimal-row-height="false"/>
    </style:style>
    <style:style style:name="P526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35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36" style:family="table-row">
      <style:table-row-properties style:min-row-height="0.127in" style:use-optimal-row-height="false"/>
    </style:style>
    <style:style style:name="P53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46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47" style:family="table-row">
      <style:table-row-properties style:min-row-height="0.127in" style:use-optimal-row-height="false"/>
    </style:style>
    <style:style style:name="P54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58" style:family="table-row">
      <style:table-row-properties style:min-row-height="0.1736in" style:use-optimal-row-height="false"/>
    </style:style>
    <style:style style:name="P55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68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69" style:family="table-row">
      <style:table-row-properties style:min-row-height="0.1395in" style:use-optimal-row-height="false"/>
    </style:style>
    <style:style style:name="P57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20%"/>
    </style:style>
    <style:style style:name="T5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82" style:family="table-row">
      <style:table-row-properties style:min-row-height="0.1395in" style:use-optimal-row-height="false"/>
    </style:style>
    <style:style style:name="P58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593" style:family="table-row">
      <style:table-row-properties style:min-row-height="0.1395in" style:use-optimal-row-height="false"/>
    </style:style>
    <style:style style:name="P59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120%"/>
    </style:style>
    <style:style style:name="T5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605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606" style:family="table-row">
      <style:table-row-properties style:min-row-height="0.1395in" style:use-optimal-row-height="false"/>
    </style:style>
    <style:style style:name="P607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616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617" style:family="table-row">
      <style:table-row-properties style:min-row-height="0.1395in" style:use-optimal-row-height="false"/>
    </style:style>
    <style:style style:name="P61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120%"/>
      <style:text-properties style:font-name="Times New Roman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627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628" style:family="table-row">
      <style:table-row-properties style:min-row-height="0.1395in" style:use-optimal-row-height="false"/>
    </style:style>
    <style:style style:name="TableCell62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Cell637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20%"/>
      <style:text-properties style:font-name="Times New Roman" style:font-name-asian="標楷體" fo:font-size="10pt" style:font-size-asian="10pt" style:font-size-complex="10pt"/>
    </style:style>
    <style:style style:name="TableRow639" style:family="table-row">
      <style:table-row-properties style:min-row-height="0.1395in" style:use-optimal-row-height="false"/>
    </style:style>
    <style:style style:name="P640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647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648" style:family="table-row">
      <style:table-row-properties style:min-row-height="0.1395in" style:use-optimal-row-height="false"/>
    </style:style>
    <style:style style:name="P649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656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Row657" style:family="table-row">
      <style:table-row-properties style:min-row-height="0.1395in" style:use-optimal-row-height="false"/>
    </style:style>
    <style:style style:name="P658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5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20%"/>
      <style:text-properties style:font-name="Times New Roman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665" style:parent-style-name="內文" style:family="paragraph">
      <style:paragraph-properties fo:line-height="120%"/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67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67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67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南臺學校財團法人南臺科技大學</text:p>
      <text:p text:style-name="P4">國民小學教師師資職前教育課程(教育專業課程)學生修課自我檢核表</text:p>
      <text:p text:style-name="P5"><text:span text:style-name="T6">學號：</text:span><text:span text:style-name="T7"><text:s text:c="19"/></text:span><text:span text:style-name="T8">姓名：</text:span><text:span text:style-name="T9"><text:s text:c="22"/>(</text:span><text:span text:style-name="T10">簽名</text:span><text:span text:style-name="T11">)<text:s/></text:span><text:span text:style-name="T12">複核人員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</text:p>
            <text:p text:style-name="P26">類別</text:p>
          </table:table-cell>
          <table:table-cell table:style-name="TableCell27">
            <text:p text:style-name="P28">領域別</text:p>
          </table:table-cell>
          <table:table-cell table:style-name="TableCell29" table:number-columns-spanned="2">
            <text:p text:style-name="P30">科目名稱</text:p>
          </table:table-cell>
          <table:covered-table-cell/>
          <table:table-cell table:style-name="TableCell31">
            <text:p text:style-name="P32">學分</text:p>
          </table:table-cell>
          <table:table-cell table:style-name="TableCell33">
            <text:p text:style-name="P34">修畢</text:p>
            <text:p text:style-name="P35"><text:span text:style-name="T36">學年</text:span><text:span text:style-name="T37">/</text:span><text:span text:style-name="T38">期</text:span></text:p>
          </table:table-cell>
          <table:table-cell table:style-name="TableCell39">
            <text:p text:style-name="P40"><text:span text:style-name="T41">複核</text:span>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12">
            <text:p text:style-name="P46">教學</text:p>
            <text:p text:style-name="P47">基本</text:p>
            <text:p text:style-name="P48">學科</text:p>
            <text:p text:style-name="P49">課程</text:p>
          </table:table-cell>
          <table:table-cell table:style-name="TableCell50" table:number-columns-spanned="2" table:number-rows-spanned="5">
            <text:p text:style-name="P51">語文領域</text:p>
          </table:table-cell>
          <table:covered-table-cell/>
          <table:table-cell table:style-name="TableCell52">
            <text:p text:style-name="P53">國語文概論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12">
            <text:p text:style-name="P61">1.*為必修。<text:s/></text:p>
            <text:p text:style-name="P62">2.教學基本學科課程至少修習4個領域<text:s/>5<text:s/>科10學分。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*國音及說話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>兒童英語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本土語言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寫字及書法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數學領域</text:p>
          </table:table-cell>
          <table:covered-table-cell/>
          <table:table-cell table:style-name="TableCell115">
            <text:p text:style-name="P116">*普通數學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社會領域</text:p>
          </table:table-cell>
          <table:covered-table-cell/>
          <table:table-cell table:style-name="TableCell128">
            <text:p text:style-name="P129">社會學習領域概論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自然科學領域</text:p>
          </table:table-cell>
          <table:covered-table-cell/>
          <table:table-cell table:style-name="TableCell141">
            <text:p text:style-name="P142">自然科學概論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綜合活動領域</text:p>
          </table:table-cell>
          <table:covered-table-cell/>
          <table:table-cell table:style-name="TableCell154">
            <text:p text:style-name="P155">服務學習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健康與體育領域</text:p>
          </table:table-cell>
          <table:covered-table-cell/>
          <table:table-cell table:style-name="TableCell167">
            <text:p text:style-name="P168">健康與體育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 table:number-rows-spanned="2">
            <text:p text:style-name="P179">藝術領域</text:p>
          </table:table-cell>
          <table:covered-table-cell/>
          <table:table-cell table:style-name="TableCell180">
            <text:p text:style-name="P181">視覺與表演藝術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>鍵盤樂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8">
            <text:p text:style-name="P203">教育</text:p>
            <text:p text:style-name="P204">基礎</text:p>
            <text:p text:style-name="P205">課程</text:p>
          </table:table-cell>
          <table:table-cell table:style-name="TableCell206" table:number-columns-spanned="3">
            <text:p text:style-name="P207">教育心理學</text:p>
          </table:table-cell>
          <table:covered-table-cell/>
          <table:covered-table-cell/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8">
            <text:p text:style-name="P215">1.*為必修。<text:s/></text:p>
            <text:p text:style-name="P216">2.教育基礎課程至少修習2科4學分。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教育概論</text:p>
          </table:table-cell>
          <table:covered-table-cell/>
          <table:covered-table-cell/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教育社會學</text:p>
          </table:table-cell>
          <table:covered-table-cell/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青少年心理學</text:p>
          </table:table-cell>
          <table:covered-table-cell/>
          <table:covered-table-cell/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*</text:span><text:span text:style-name="T255">教育議題專題</text:span></text:p>
          </table:table-cell>
          <table:covered-table-cell/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教育哲學</text:p>
          </table:table-cell>
          <table:covered-table-cell/>
          <table:covered-table-cell/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學校行政與法規</text:p>
          </table:table-cell>
          <table:covered-table-cell/>
          <table:covered-table-cell/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多元文化教育</text:p>
          </table:table-cell>
          <table:covered-table-cell/>
          <table:covered-table-cell/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</table:table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課程</text:p>
            <text:p text:style-name="P309">類別</text:p>
          </table:table-cell>
          <table:table-cell table:style-name="TableCell310" table:number-columns-spanned="2">
            <text:p text:style-name="P311">科目名稱</text:p>
          </table:table-cell>
          <table:covered-table-cell/>
          <table:table-cell table:style-name="TableCell312">
            <text:p text:style-name="P313">學分</text:p>
          </table:table-cell>
          <table:table-cell table:style-name="TableCell314">
            <text:p text:style-name="P315">修畢</text:p>
            <text:p text:style-name="P316"><text:span text:style-name="T317">學年</text:span><text:span text:style-name="T318">/</text:span><text:span text:style-name="T319">期</text:span></text:p>
          </table:table-cell>
          <table:table-cell table:style-name="TableCell320">
            <text:p text:style-name="P321"><text:span text:style-name="T322">複核</text:span></text:p>
          </table:table-cell>
          <table:table-cell table:style-name="TableCell323">
            <text:p text:style-name="P324">備註</text:p>
          </table:table-cell>
        </table:table-row>
        <table:table-row table:style-name="TableRow325">
          <table:table-cell table:style-name="TableCell326" table:number-rows-spanned="12">
            <text:p text:style-name="P327">教育</text:p>
            <text:p text:style-name="P328">方法</text:p>
            <text:p text:style-name="P329">課程</text:p>
          </table:table-cell>
          <table:table-cell table:style-name="TableCell330" table:number-columns-spanned="2">
            <text:p text:style-name="P331">教學原理</text:p>
          </table:table-cell>
          <table:covered-table-cell/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12">
            <text:p text:style-name="P339">1.*為必修。</text:p>
            <text:p text:style-name="P340">2.教育方法課程至少修習4科8學分。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學習原理</text:p>
          </table:table-cell>
          <table:covered-table-cell/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教育研究法</text:p>
          </table:table-cell>
          <table:covered-table-cell/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輔導原理與實務</text:p>
          </table:table-cell>
          <table:covered-table-cell/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人際關係與溝通</text:p>
          </table:table-cell>
          <table:covered-table-cell/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教育統計</text:p>
          </table:table-cell>
          <table:covered-table-cell/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班級經營</text:p>
          </table:table-cell>
          <table:covered-table-cell/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*</text:span><text:span text:style-name="T412">課程發展與設計</text:span></text:p>
          </table:table-cell>
          <table:covered-table-cell/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學習評量</text:p>
          </table:table-cell>
          <table:covered-table-cell/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教學媒體與運用</text:p>
          </table:table-cell>
          <table:covered-table-cell/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適性教學</text:p>
          </table:table-cell>
          <table:covered-table-cell/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<text:span text:style-name="T457">*</text:span><text:span text:style-name="T458">特殊教育導論</text:span></text:p>
          </table:table-cell>
          <table:covered-table-cell/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13">
            <text:p text:style-name="P468">教育實踐課程</text:p>
          </table:table-cell>
          <table:table-cell table:style-name="TableCell469" table:number-rows-spanned="2">
            <text:p text:style-name="P470">語文教材教法</text:p>
          </table:table-cell>
          <table:table-cell table:style-name="TableCell471">
            <text:p text:style-name="P472"><text:span text:style-name="T473">*</text:span><text:span text:style-name="T474">國民小學語文</text:span><text:span text:style-name="T475">(</text:span><text:span text:style-name="T476">國語</text:span><text:span text:style-name="T477">)</text:span><text:span text:style-name="T478">教材教法</text:span>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rows-spanned="13">
            <text:p text:style-name="P486">1.*為必修。<text:s/></text:p>
            <text:p text:style-name="P487">2.包括國民中小學七大學<text:s/>習領域教材教法至少<text:s/>修習3-4個領域4科8學分。<text:s/></text:p>
            <text:p text:style-name="P488">3.教育實踐課程至少修習12學分。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國民小學語文(英語)教材教法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<text:span text:style-name="T505">*</text:span><text:span text:style-name="T506">國民小學數學教材教法</text:span></text:p>
          </table:table-cell>
          <table:covered-table-cell/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國民小學健康與體育教材教法</text:p>
          </table:table-cell>
          <table:covered-table-cell/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國民小學綜合活動教材教法</text:p>
          </table:table-cell>
          <table:covered-table-cell/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國民小學藝術教材教法</text:p>
          </table:table-cell>
          <table:covered-table-cell/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國民小學社會教材教法</text:p>
          </table:table-cell>
          <table:covered-table-cell/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國民小學自然科學教材教法</text:p>
          </table:table-cell>
          <table:covered-table-cell/>
          <table:table-cell table:style-name="TableCell562">
            <text:p text:style-name="P563">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<text:span text:style-name="T573">*</text:span><text:span text:style-name="T574">國民小學教學實習</text:span></text:p>
          </table:table-cell>
          <table:covered-table-cell/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教師專業發展</text:p>
          </table:table-cell>
          <table:covered-table-cell/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<text:span text:style-name="T597">*</text:span><text:span text:style-name="T598">生涯規劃及職業教育與訓練</text:span></text:p>
          </table:table-cell>
          <table:covered-table-cell/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創新思考與教學</text:p>
          </table:table-cell>
          <table:covered-table-cell/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資料導向決策的實證教學</text:p>
          </table:table-cell>
          <table:covered-table-cell/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4">
            <text:p text:style-name="P630">普通課程</text:p>
          </table:table-cell>
          <table:table-cell table:style-name="TableCell631" table:number-columns-spanned="3">
            <text:p text:style-name="P632">情緒與壓力管理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rows-spanned="4">
            <text:p text:style-name="P638">普通課程採計通識課程<text:s/>學分，至少修習1門課<text:s/>程，教育學程學分數為0學分。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>口頭報告訓練實務</text:p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3">
            <text:p text:style-name="P651">管理與行銷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>性別關係</text:p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</table:table>
      <text:p text:style-name="P666">修讀說明：<text:s/></text:p>
      <text:p text:style-name="P667">1.*教育議題專題為必選(內含藝術與美感教育、性別教育、人權教育、勞動教育、<text:s/>法治教育、生命教育、品德教育、家政教育、家庭教育、海洋教育、多元文化<text:s/>教育、新移民教育、原住民教育、媒體素養教育、生涯發展教育、環境教育、<text:s/>藥物教育、性教育、國際教育、安全與防災教育、理財教育、消費者保護教育、<text:s/>觀光休閒教育、另類教育、生活教育及其他新興議題等各類教育議題，並依當<text:s/>前教育趨勢及教育現場需求適時調整)。</text:p>
      <text:soft-page-break/>
      <text:p text:style-name="P668">2.應修習教育專業科目總學分數至少<text:s/>46<text:s/>學分(教學基本學科課程至少修習<text:s/>4<text:s/>領域<text:s/>5<text:s/>科<text:s/>10<text:s/>學分、教育基礎課程至少修習<text:s/>2<text:s/>科<text:s/>4<text:s/>學分、教育方法課程至少修習<text:s/>4<text:s/>科<text:s/>8<text:s/>學分、教育實踐課程至少修習<text:s/>12<text:s/>學分、普通課程至少<text:s/>1<text:s/>門<text:s/>0<text:s/>學分，餘未<text:s/>規範之<text:s/>12<text:s/>學分可於教育基礎課程、教育方法課程或教育實踐課程中修足)。<text:s/></text:p>
      <text:p text:style-name="P669">3.師資生修習教育專業課程期間，至國民小學進行見習、試敎、實習、補救教學、<text:s/>課業輔導或服務學習（至少<text:s/>72<text:s/>小時），並經本校認定其內容符合教育專業知能。<text:s/></text:p>
      <text:p text:style-name="P670">4.本表自<text:s/>108<text:s/>學年度起師資生適用。<text:s/></text:p>
      <text:p text:style-name="P671">5.配合技術及職業教育法第<text:s/>24<text:s/>條規定，自<text:s/>105<text:s/>學年度起取得師資生資格之學生，<text:s/>務必修習「職業教育與訓練」及「生涯規劃」課程。<text:s/></text:p>
      <text:p text:style-name="P672"><text:span text:style-name="T673">6.</text:span><text:span text:style-name="T674">全英語教學教育學程共規劃</text:span><text:span text:style-name="T675"><text:s/>5<text:s/></text:span><text:span text:style-name="T676">門全英語授課之必修課程：兒童英語、自然科學</text:span><text:span text:style-name="T677"><text:s/></text:span><text:span text:style-name="T678">概論、人際關係與溝通、國民小學語文</text:span><text:span text:style-name="T679">(</text:span><text:span text:style-name="T680">英語</text:span><text:span text:style-name="T681">)</text:span><text:span text:style-name="T682">教材教法、國民小學自然科學教</text:span><text:span text:style-name="T683"><text:s/></text:span><text:span text:style-name="T684">材教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307" style:parent-style-name="頁尾" style:family="paragraph">
      <style:paragraph-properties fo:text-align="center"/>
    </style:style>
    <style:style style:name="T3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7"><text:span text:style-name="T30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0-10-08T03:16:00Z</meta:creation-date>
    <dc:date>2020-11-30T08:12:00Z</dc:date>
    <meta:print-date>2020-11-27T01:31:00Z</meta:print-date>
    <meta:template xlink:href="Normal" xlink:type="simple"/>
    <meta:editing-cycles>7</meta:editing-cycles>
    <meta:editing-duration>PT1140S</meta:editing-duration>
    <meta:document-statistic meta:page-count="3" meta:paragraph-count="3" meta:word-count="267" meta:character-count="1790" meta:row-count="12" meta:non-whitespace-character-count="1526"/>
  </office:meta>
</office:document-meta>
</file>