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5.75in" fo:text-indent="-5.75in">
        <style:tab-stops/>
      </style:paragraph-properties>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paragraph-properties fo:text-indent="0.4166in"/>
    </style:style>
    <style:style style:name="T13" style:parent-style-name="預設段落字型" style:family="text">
      <style:text-properties style:font-name-asian="標楷體"/>
    </style:style>
    <style:style style:name="P14" style:parent-style-name="內文" style:family="paragraph">
      <style:paragraph-properties fo:margin-left="0.375in" fo:text-indent="0.2083in">
        <style:tab-stops/>
      </style:paragraph-properties>
    </style:style>
    <style:style style:name="P15" style:parent-style-name="內文" style:family="paragraph">
      <style:paragraph-properties fo:margin-left="0.25in" fo:text-indent="-0.08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25in" fo:text-indent="0.1666in">
        <style:tab-stops/>
      </style:paragraph-properties>
    </style:style>
    <style:style style:name="P20" style:parent-style-name="內文" style:family="paragraph">
      <style:paragraph-properties fo:margin-left="0.25in" fo:text-indent="0.1666in">
        <style:tab-stops/>
      </style:paragraph-properties>
    </style:style>
    <style:style style:name="P21" style:parent-style-name="內文" style:family="paragraph">
      <style:paragraph-properties fo:margin-left="0.25in" fo:text-indent="0.1666in">
        <style:tab-stops/>
      </style:paragraph-properties>
    </style:style>
    <style:style style:name="P22" style:parent-style-name="內文" style:family="paragraph">
      <style:paragraph-properties fo:margin-left="0.25in" fo:text-indent="0.1666in">
        <style:tab-stops/>
      </style:paragraph-properties>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25in" fo:text-indent="0.1666in">
        <style:tab-stops/>
      </style:paragraph-properties>
    </style:style>
    <style:style style:name="P28" style:parent-style-name="內文" style:family="paragraph">
      <style:paragraph-properties fo:margin-left="0.25in" fo:text-indent="0.1666in">
        <style:tab-stops/>
      </style:paragraph-properties>
    </style:style>
    <style:style style:name="P29" style:parent-style-name="內文" style:family="paragraph">
      <style:paragraph-properties fo:margin-left="0.25in" fo:text-indent="0.1666in">
        <style:tab-stops/>
      </style:paragraph-properties>
    </style:style>
    <style:style style:name="P30" style:parent-style-name="內文" style:family="paragraph">
      <style:paragraph-properties fo:margin-left="0.25in" fo:text-indent="0.1666in">
        <style:tab-stops/>
      </style:paragraph-properties>
    </style:style>
    <style:style style:name="P31" style:parent-style-name="內文" style:family="paragraph">
      <style:paragraph-properties fo:text-indent="0.1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25in" fo:text-indent="0.1666in">
        <style:tab-stops/>
      </style:paragraph-properties>
    </style:style>
    <style:style style:name="P36" style:parent-style-name="內文" style:family="paragraph">
      <style:paragraph-properties fo:margin-left="0.25in" fo:text-indent="0.1666in">
        <style:tab-stops/>
      </style:paragraph-properties>
    </style:style>
    <style:style style:name="P37" style:parent-style-name="內文" style:family="paragraph">
      <style:paragraph-properties fo:margin-left="0.25in" fo:text-indent="0.1666in">
        <style:tab-stops/>
      </style:paragraph-properties>
    </style:style>
    <style:style style:name="P38" style:parent-style-name="內文" style:family="paragraph">
      <style:paragraph-properties fo:margin-left="0.25in" fo:text-indent="0.1666in">
        <style:tab-stops/>
      </style:paragraph-properties>
    </style:style>
    <style:style style:name="P39" style:parent-style-name="內文" style:family="paragraph">
      <style:paragraph-properties fo:text-inden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25in" fo:text-indent="0.1666in">
        <style:tab-stops/>
      </style:paragraph-properties>
    </style:style>
    <style:style style:name="P44" style:parent-style-name="內文" style:family="paragraph">
      <style:paragraph-properties fo:margin-left="0.25in" fo:text-indent="0.1666in">
        <style:tab-stops/>
      </style:paragraph-properties>
    </style:style>
    <style:style style:name="P45" style:parent-style-name="內文" style:family="paragraph">
      <style:paragraph-properties fo:margin-left="0.25in" fo:text-indent="0.1666in">
        <style:tab-stops/>
      </style:paragraph-properties>
    </style:style>
    <style:style style:name="P46" style:parent-style-name="內文" style:family="paragraph">
      <style:paragraph-properties fo:margin-left="0.25in" fo:text-indent="0.1666in">
        <style:tab-stops/>
      </style:paragraph-properties>
    </style:style>
    <style:style style:name="P47" style:parent-style-name="內文" style:family="paragraph">
      <style:paragraph-properties fo:text-inden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indent="0.25in"/>
    </style:style>
    <style:style style:name="P52" style:parent-style-name="內文" style:family="paragraph">
      <style:paragraph-properties fo:margin-left="0.4166in" fo:text-indent="-0.25in">
        <style:tab-stops/>
      </style:paragraph-properties>
      <style:text-properties style:font-name="標楷體" style:font-name-asian="標楷體"/>
    </style:style>
    <style:style style:name="P53" style:parent-style-name="內文" style:family="paragraph">
      <style:paragraph-properties fo:margin-left="0.4166in" fo:text-indent="-0.2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4166in" fo:text-indent="-0.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wave"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6666in" fo:text-indent="-0.41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Ru1" style:family="ruby">
      <style:ruby-properties style:ruby-align="center" style:ruby-position="abov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75in" fo:text-indent="-0.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Ru2" style:family="ruby">
      <style:ruby-properties style:ruby-align="center" style:ruby-position="abov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font-weight-complex="bold"/>
    </style:style>
    <style:style style:name="P82" style:parent-style-name="內文" style:family="paragraph">
      <style:paragraph-properties fo:margin-left="0.7201in" fo:text-indent="-0.6666in">
        <style:tab-stops/>
      </style:paragraph-properties>
      <style:text-properties style:font-name="標楷體" style:font-name-asian="標楷體"/>
    </style:style>
    <style:style style:name="P83" style:parent-style-name="內文" style:family="paragraph">
      <style:paragraph-properties fo:margin-left="0.8034in" fo:text-indent="-0.6666in">
        <style:tab-stops/>
      </style:paragraph-properties>
      <style:text-properties style:font-name="標楷體" style:font-name-asian="標楷體"/>
    </style:style>
    <style:style style:name="P84" style:parent-style-name="內文" style:family="paragraph">
      <style:paragraph-properties fo:margin-left="0.8048in" fo:text-indent="-0.6666in">
        <style:tab-stops/>
      </style:paragraph-properties>
      <style:text-properties style:font-name="標楷體" style:font-name-asian="標楷體"/>
    </style:style>
    <style:style style:name="P85" style:parent-style-name="內文" style:family="paragraph">
      <style:paragraph-properties fo:margin-left="0.6368in" fo:text-indent="-0.5in">
        <style:tab-stops/>
      </style:paragraph-properties>
      <style:text-properties style:font-name="標楷體" style:font-name-asian="標楷體"/>
    </style:style>
    <style:style style:name="P86" style:parent-style-name="內文" style:family="paragraph">
      <style:paragraph-properties fo:margin-left="0.8034in" fo:text-indent="-0.6666in">
        <style:tab-stops/>
      </style:paragraph-properties>
      <style:text-properties style:font-name="標楷體" style:font-name-asian="標楷體"/>
    </style:style>
    <style:style style:name="P87" style:parent-style-name="內文" style:family="paragraph">
      <style:paragraph-properties fo:margin-left="0.8034in" fo:text-indent="-0.6666in">
        <style:tab-stops/>
      </style:paragraph-properties>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font-weight-complex="bold"/>
    </style:style>
    <style:style style:name="P90" style:parent-style-name="內文" style:family="paragraph">
      <style:paragraph-properties fo:margin-left="0.4868in" fo:text-indent="-0.3333in">
        <style:tab-stops/>
      </style:paragraph-properties>
      <style:text-properties style:font-name="標楷體" style:font-name-asian="標楷體"/>
    </style:style>
    <style:style style:name="P91" style:parent-style-name="內文" style:family="paragraph">
      <style:paragraph-properties fo:margin-left="0.8201in" fo:text-indent="-0.6666in">
        <style:tab-stops/>
      </style:paragraph-properties>
      <style:text-properties style:font-name="標楷體" style:font-name-asian="標楷體"/>
    </style:style>
    <style:style style:name="P92" style:parent-style-name="內文" style:family="paragraph">
      <style:paragraph-properties fo:margin-left="0.4868in" fo:text-indent="-0.3333in">
        <style:tab-stops/>
      </style:paragraph-properties>
      <style:text-properties style:font-name="標楷體" style:font-name-asian="標楷體"/>
    </style:style>
    <style:style style:name="P93" style:parent-style-name="內文" style:family="paragraph">
      <style:paragraph-properties fo:margin-left="0.4868in" fo:text-indent="-0.3333in">
        <style:tab-stops/>
      </style:paragraph-properties>
      <style:text-properties style:font-name="標楷體" style:font-name-asian="標楷體"/>
    </style:style>
    <style:style style:name="P94" style:parent-style-name="內文" style:family="paragraph">
      <style:paragraph-properties fo:margin-left="0.8201in" fo:text-indent="-0.6666in">
        <style:tab-stops/>
      </style:paragraph-properties>
      <style:text-properties style:font-name="標楷體" style:font-name-asian="標楷體"/>
    </style:style>
    <style:style style:name="P95" style:parent-style-name="內文" style:family="paragraph">
      <style:paragraph-properties fo:margin-left="0.9034in" fo:text-indent="-0.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709in" fo:text-indent="-0.709in">
        <style:tab-stops/>
      </style:paragraph-properties>
      <style:text-properties style:font-name="標楷體" style:font-name-asian="標楷體" fo:font-weight="bold" style:font-weight-asian="bold" style:font-weight-complex="bold"/>
    </style:style>
    <style:style style:name="P105" style:parent-style-name="內文" style:family="paragraph">
      <style:paragraph-properties fo:margin-left="0.6368in" fo:text-indent="-0.5833in">
        <style:tab-stops/>
      </style:paragraph-properties>
      <style:text-properties style:font-name="標楷體" style:font-name-asian="標楷體"/>
    </style:style>
    <style:style style:name="P106" style:parent-style-name="內文" style:family="paragraph">
      <style:paragraph-properties fo:margin-left="0.6368in" fo:text-indent="-0.5in">
        <style:tab-stops/>
      </style:paragraph-properties>
      <style:text-properties style:font-name="標楷體" style:font-name-asian="標楷體"/>
    </style:style>
    <style:style style:name="P107" style:parent-style-name="內文" style:family="paragraph">
      <style:paragraph-properties fo:margin-left="0.8034in" fo:text-indent="-0.6666in">
        <style:tab-stops/>
      </style:paragraph-properties>
      <style:text-properties style:font-name="標楷體" style:font-name-asian="標楷體"/>
    </style:style>
    <style:style style:name="P108" style:parent-style-name="內文" style:family="paragraph">
      <style:paragraph-properties fo:margin-left="0.7215in" fo:text-indent="-0.5833in">
        <style:tab-stops/>
      </style:paragraph-properties>
      <style:text-properties style:font-name="標楷體" style:font-name-asian="標楷體"/>
    </style:style>
    <style:style style:name="P109" style:parent-style-name="內文" style:family="paragraph">
      <style:paragraph-properties fo:margin-left="0.6368in" fo:text-indent="-0.5in">
        <style:tab-stops/>
      </style:paragraph-properties>
      <style:text-properties style:font-name="標楷體" style:font-name-asian="標楷體"/>
    </style:style>
    <style:style style:name="P110" style:parent-style-name="內文" style:family="paragraph">
      <style:paragraph-properties fo:margin-left="0.9166in" fo:text-indent="-0.75in">
        <style:tab-stops/>
      </style:paragraph-properties>
      <style:text-properties style:font-name="標楷體" style:font-name-asian="標楷體"/>
    </style:style>
    <style:style style:name="P111" style:parent-style-name="內文" style:family="paragraph">
      <style:text-properties style:font-name="標楷體" style:font-name-asian="標楷體" fo:font-weight="bold" style:font-weight-asian="bold" style:font-weight-complex="bold"/>
    </style:style>
    <style:style style:name="P112" style:parent-style-name="內文" style:family="paragraph">
      <style:paragraph-properties style:line-height-at-least="0.0277in" fo:margin-left="0.6673in" fo:text-indent="-0.6673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P121" style:parent-style-name="內文" style:family="paragraph">
      <style:paragraph-properties fo:margin-left="0.1368in" fo:text-indent="0.5in">
        <style:tab-stops/>
      </style:paragraph-properties>
      <style:text-properties style:font-name="標楷體" style:font-name-asian="標楷體" style:letter-kerning="true"/>
    </style:style>
    <style:style style:name="P122" style:parent-style-name="內文" style:family="paragraph">
      <style:paragraph-properties fo:margin-left="0.1368in" fo:text-indent="0.5in">
        <style:tab-stops/>
      </style:paragraph-properties>
      <style:text-properties style:font-name="標楷體" style:font-name-asian="標楷體" style:letter-kerning="true"/>
    </style:style>
    <style:style style:name="P123" style:parent-style-name="內文" style:family="paragraph">
      <style:paragraph-properties fo:margin-left="0.1368in" fo:text-indent="0.5in">
        <style:tab-stops/>
      </style:paragraph-properties>
      <style:text-properties style:font-name="標楷體" style:font-name-asian="標楷體" style:letter-kerning="true"/>
    </style:style>
    <style:style style:name="P124" style:parent-style-name="內文" style:family="paragraph">
      <style:paragraph-properties fo:margin-left="0.1368in" fo:text-indent="0.5in">
        <style:tab-stops/>
      </style:paragraph-properties>
      <style:text-properties style:font-name="標楷體" style:font-name-asian="標楷體" style:letter-kerning="true"/>
    </style:style>
    <style:style style:name="P125" style:parent-style-name="內文" style:family="paragraph">
      <style:paragraph-properties fo:margin-left="0.1368in" fo:text-indent="0.5in">
        <style:tab-stops/>
      </style:paragraph-properties>
      <style:text-properties style:font-name="標楷體" style:font-name-asian="標楷體" style:letter-kerning="true"/>
    </style:style>
    <style:style style:name="P126" style:parent-style-name="內文" style:family="paragraph">
      <style:paragraph-properties fo:margin-left="0.6652in" fo:text-indent="-0.4152in">
        <style:tab-stops/>
      </style:paragraph-properties>
      <style:text-properties style:font-name="標楷體" style:font-name-asian="標楷體" style:letter-kerning="true"/>
    </style:style>
    <style:style style:name="P127" style:parent-style-name="內文" style:family="paragraph">
      <style:paragraph-properties fo:margin-left="0.1368in" fo:text-indent="0.5in">
        <style:tab-stops/>
      </style:paragraph-properties>
      <style:text-properties style:font-name="標楷體" style:font-name-asian="標楷體" style:letter-kerning="true"/>
    </style:style>
    <style:style style:name="P128" style:parent-style-name="內文" style:family="paragraph">
      <style:paragraph-properties fo:margin-left="0.1368in" fo:text-indent="0.5in">
        <style:tab-stops/>
      </style:paragraph-properties>
      <style:text-properties style:font-name="標楷體" style:font-name-asian="標楷體" style:letter-kerning="true"/>
    </style:style>
    <style:style style:name="P129" style:parent-style-name="內文" style:family="paragraph">
      <style:paragraph-properties fo:margin-left="0.1368in" fo:text-indent="0.5in">
        <style:tab-stops/>
      </style:paragraph-properties>
      <style:text-properties style:font-name="標楷體" style:font-name-asian="標楷體" style:letter-kerning="true"/>
    </style:style>
    <style:style style:name="P130" style:parent-style-name="內文" style:family="paragraph">
      <style:paragraph-properties fo:margin-left="0.5534in" fo:text-indent="0.0833in">
        <style:tab-stops/>
      </style:paragraph-properties>
      <style:text-properties style:font-name="標楷體" style:font-name-asian="標楷體" style:letter-kerning="true"/>
    </style:style>
    <style:style style:name="P131" style:parent-style-name="內文" style:family="paragraph">
      <style:paragraph-properties fo:margin-left="0.1368in" fo:text-indent="0.5in">
        <style:tab-stops/>
      </style:paragraph-properties>
      <style:text-properties style:font-name="標楷體" style:font-name-asian="標楷體" style:letter-kerning="true"/>
    </style:style>
    <style:style style:name="P132" style:parent-style-name="內文" style:family="paragraph">
      <style:paragraph-properties fo:margin-left="0.6666in" fo:text-indent="-0.4166in">
        <style:tab-stops/>
      </style:paragraph-properties>
      <style:text-properties style:font-name="標楷體" style:font-name-asian="標楷體" style:letter-kerning="true"/>
    </style:style>
    <style:style style:name="P133" style:parent-style-name="內文" style:family="paragraph">
      <style:paragraph-properties fo:margin-left="0.1368in" fo:text-indent="0.5in">
        <style:tab-stops/>
      </style:paragraph-properties>
      <style:text-properties style:font-name="標楷體" style:font-name-asian="標楷體" style:letter-kerning="true"/>
    </style:style>
    <style:style style:name="P134" style:parent-style-name="內文" style:family="paragraph">
      <style:paragraph-properties fo:text-indent="0.6666in"/>
      <style:text-properties style:font-name="標楷體" style:font-name-asian="標楷體" style:letter-kerning="true"/>
    </style:style>
    <style:style style:name="P135" style:parent-style-name="內文" style:family="paragraph">
      <style:paragraph-properties fo:text-indent="0.6666in"/>
      <style:text-properties style:font-name="標楷體" style:font-name-asian="標楷體" style:letter-kerning="true"/>
    </style:style>
    <style:style style:name="P136" style:parent-style-name="內文" style:family="paragraph">
      <style:paragraph-properties fo:text-indent="0.6666in"/>
      <style:text-properties style:font-name="標楷體" style:font-name-asian="標楷體" style:letter-kerning="true"/>
    </style:style>
    <style:style style:name="P137" style:parent-style-name="內文" style:family="paragraph">
      <style:paragraph-properties fo:text-indent="0.6666in"/>
      <style:text-properties style:font-name="標楷體" style:font-name-asian="標楷體" style:letter-kerning="true"/>
    </style:style>
    <style:style style:name="P138" style:parent-style-name="內文" style:family="paragraph">
      <style:paragraph-properties fo:text-indent="0.6666in"/>
      <style:text-properties style:font-name="標楷體" style:font-name-asian="標楷體" style:letter-kerning="true"/>
    </style:style>
    <style:style style:name="P139" style:parent-style-name="內文" style:family="paragraph">
      <style:paragraph-properties fo:margin-left="0.1368in" fo:text-indent="0.0833in">
        <style:tab-stops/>
      </style:paragraph-properties>
      <style:text-properties style:font-name="標楷體" style:font-name-asian="標楷體" style:letter-kerning="true"/>
    </style:style>
    <style:style style:name="P140" style:parent-style-name="內文" style:family="paragraph">
      <style:paragraph-properties fo:margin-left="0.1368in" fo:text-indent="0.5in">
        <style:tab-stops/>
      </style:paragraph-properties>
      <style:text-properties style:font-name="標楷體" style:font-name-asian="標楷體" style:letter-kerning="true"/>
    </style:style>
    <style:style style:name="P141"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2"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3"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4"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5"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6" style:parent-style-name="內文" style:family="paragraph">
      <style:paragraph-properties fo:margin-left="0.75in" fo:text-indent="-0.5in">
        <style:tab-stops/>
      </style:paragraph-properties>
      <style:text-properties style:font-name="標楷體" style:font-name-asian="標楷體" style:letter-kerning="true"/>
    </style:style>
    <style:style style:name="P147" style:parent-style-name="內文" style:family="paragraph">
      <style:paragraph-properties fo:margin-left="0.1368in" fo:text-indent="0.5833in">
        <style:tab-stops/>
      </style:paragraph-properties>
      <style:text-properties style:font-name="標楷體" style:font-name-asian="標楷體" style:letter-kerning="true"/>
    </style:style>
    <style:style style:name="P148"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49"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50"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51"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52" style:parent-style-name="內文" style:family="paragraph">
      <style:paragraph-properties fo:margin-left="0.1368in" fo:text-indent="0.4166in">
        <style:tab-stops/>
      </style:paragraph-properties>
      <style:text-properties style:font-name="標楷體" style:font-name-asian="標楷體" style:letter-kerning="true"/>
    </style:style>
    <style:style style:name="P153" style:parent-style-name="內文" style:family="paragraph">
      <style:paragraph-properties fo:margin-left="0.6666in" fo:text-indent="-0.5in">
        <style:tab-stops/>
      </style:paragraph-properties>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style>
    <style:style style:name="P160" style:parent-style-name="內文" style:family="paragraph">
      <style:paragraph-properties fo:margin-left="0.9166in" fo:text-indent="-0.4166in">
        <style:tab-stops/>
      </style:paragraph-properties>
      <style:text-properties style:font-name="標楷體" style:font-name-asian="標楷體"/>
    </style:style>
    <style:style style:name="P161" style:parent-style-name="內文" style:family="paragraph">
      <style:paragraph-properties fo:margin-left="0.9166in" fo:text-indent="-0.4166in">
        <style:tab-stops/>
      </style:paragraph-properties>
      <style:text-properties style:font-name="標楷體" style:font-name-asian="標楷體"/>
    </style:style>
    <style:style style:name="P162" style:parent-style-name="內文" style:family="paragraph">
      <style:paragraph-properties fo:margin-left="0.8333in" fo:text-indent="-0.3333in">
        <style:tab-stops/>
      </style:paragraph-properties>
      <style:text-properties style:font-name="標楷體" style:font-name-asian="標楷體"/>
    </style:style>
    <style:style style:name="P163" style:parent-style-name="內文" style:family="paragraph">
      <style:paragraph-properties fo:margin-left="0.6666in" fo:text-indent="-0.1666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fo:font-weight="bold" style:font-weight-asian="bold" style:font-weight-complex="bold"/>
    </style:style>
    <style:style style:name="P167" style:parent-style-name="內文" style:family="paragraph">
      <style:paragraph-properties fo:margin-left="0.5006in" fo:text-indent="-0.5006in">
        <style:tab-stops/>
      </style:paragraph-properties>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4868in" fo:text-indent="-0.3333in">
        <style:tab-stops/>
      </style:paragraph-properties>
      <style:text-properties style:font-name="標楷體" style:font-name-asian="標楷體"/>
    </style:style>
    <style:style style:name="P173" style:parent-style-name="內文" style:family="paragraph">
      <style:paragraph-properties fo:margin-left="0.4868in" fo:text-indent="-0.3333in">
        <style:tab-stops/>
      </style:paragraph-properties>
      <style:text-properties style:font-name="標楷體" style:font-name-asian="標楷體"/>
    </style:style>
    <style:style style:name="P174" style:parent-style-name="內文" style:family="paragraph">
      <style:paragraph-properties fo:margin-left="0.6534in" fo:text-indent="-0.5in">
        <style:tab-stops/>
      </style:paragraph-properties>
      <style:text-properties style:font-name="標楷體" style:font-name-asian="標楷體"/>
    </style:style>
    <style:style style:name="P175" style:parent-style-name="內文" style:family="paragraph">
      <style:paragraph-properties fo:margin-left="0.4868in" fo:text-indent="-0.3333in">
        <style:tab-stops/>
      </style:paragraph-properties>
      <style:text-properties style:font-name="標楷體" style:font-name-asian="標楷體"/>
    </style:style>
    <style:style style:name="P176" style:parent-style-name="內文" style:family="paragraph">
      <style:paragraph-properties fo:margin-left="0.4868in" fo:text-indent="-0.3333in">
        <style:tab-stops/>
      </style:paragraph-properties>
      <style:text-properties style:font-name="標楷體" style:font-name-asian="標楷體"/>
    </style:style>
    <style:style style:name="P177" style:parent-style-name="內文" style:family="paragraph">
      <style:paragraph-properties fo:margin-left="0.7368in" fo:text-indent="-0.58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4166in" fo:text-indent="-0.4166in">
        <style:tab-stops/>
      </style:paragraph-properties>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office:automatic-styles>
  <office:body>
    <office:text text:use-soft-page-breaks="true">
      <text:p text:style-name="P1"><text:s text:c="2"/>南台科技大學九十七學年度國民小學教育學程招生考試試題</text:p>
      <text:p text:style-name="P3">考試時間60分鐘。請將答案寫在答案卷上。</text:p>
      <text:p text:style-name="P4"/>
      <text:p text:style-name="內文"><text:span text:style-name="T5">一、選擇題：</text:span><text:span text:style-name="T6">四十題，每題</text:span><text:span text:style-name="T7">2</text:span><text:span text:style-name="T8">分，共</text:span><text:span text:style-name="T9">80</text:span><text:span text:style-name="T10">分。每題都是單選題。</text:span></text:p>
      <text:p text:style-name="P11">（一）語文:</text:p>
      <text:p text:style-name="P12"><text:span text:style-name="T13">Question</text:span><text:s/>1 - 5</text:p>
      <text:p text:style-name="P14">Tension and anxiety are obstacles to effective learning. The ability to relax is just as important to success in school as the ability to read. Anxiety can cause students to forget chapters that they may have read, to<text:s/>“go blank”<text:s/>at quiz time, or to fail to meet deadlines and to complete assignments on schedule. Anyone can learn to rid himself or herself of tension by resting the body, breathing deeply, and relaxing for three to four minutes before a test. Attention to details such as outlining, note-taking, and time scheduling helps free mental energy to work on the tasks of learning. Planning one day ahead on a pocket calendar has done as much to improve the grade of some students as memory or speed reading courses.</text:p>
      <text:p text:style-name="內文"/>
      <text:p text:style-name="P15"><text:span text:style-name="T16">(</text:span><text:span text:style-name="T17">B</text:span><text:span text:style-name="T18">)1.</text:span>The main idea of this paragraph is that _____________________.</text:p>
      <text:p text:style-name="P19">(A) the ability to relax is most important to success</text:p>
      <text:p text:style-name="P20">(B) tension and anxiety are obstacles to learning</text:p>
      <text:p text:style-name="P21">(C) anyone can learn to rid himself or herself of tension</text:p>
      <text:p text:style-name="P22">(D) planning ahead will help ward off anxiety attacks</text:p>
      <text:p text:style-name="P23"><text:span text:style-name="T24">(</text:span><text:span text:style-name="T25">A</text:span><text:span text:style-name="T26">)2.</text:span>Q: All of the following are recommended to rid the body of tension except ______________.</text:p>
      <text:p text:style-name="P27">(A) vigorous exercise</text:p>
      <text:p text:style-name="P28">(B) relaxing three to four minutes before a test</text:p>
      <text:p text:style-name="P29">(C) breathing deeply</text:p>
      <text:p text:style-name="P30">(D) resting the body</text:p>
      <text:p text:style-name="P31"><text:span text:style-name="T32">(</text:span><text:span text:style-name="T33">D</text:span><text:span text:style-name="T34">)3.</text:span>Q: We can conclude from the paragraph that _____________.</text:p>
      <text:p text:style-name="P35">(A) tension is more dangerous than anxiety</text:p>
      <text:p text:style-name="P36">(B) memory is a function of anxiety</text:p>
      <text:p text:style-name="P37">(C) anxiety and tension seldom affect test grades</text:p>
      <text:p text:style-name="P38">(D) students are often tense and anxious because they are unorganized</text:p>
      <text:p text:style-name="P39"><text:span text:style-name="T40">(</text:span><text:span text:style-name="T41">A</text:span><text:span text:style-name="T42">)4.</text:span>The paragraph suggests that _________________.</text:p>
      <text:p text:style-name="P43">(A) learning how to prepare for tests is as important as learning the material for the test</text:p>
      <text:p text:style-name="P44">(B) tests shouldn’t be so important to a student that they make him or her anxious and tense<text:s/></text:p>
      <text:p text:style-name="P45">(C) vigorous exercise increase mental energy</text:p>
      <text:p text:style-name="P46">(D) anxiety is more dangerous than tension</text:p>
      <text:p text:style-name="P47"><text:span text:style-name="T48">(</text:span><text:span text:style-name="T49">D</text:span><text:span text:style-name="T50">)5.</text:span>As used in this paragraph, the word anxiety means ____________.</text:p>
      <text:p text:style-name="內文"><text:s text:c="5"/>(A) grades</text:p>
      <text:p text:style-name="內文"><text:s text:c="5"/>(B) migraine</text:p>
      <text:p text:style-name="內文"><text:s text:c="5"/>(C) indecision</text:p>
      <text:p text:style-name="P51"><text:s text:c="2"/>(D) apprehension</text:p>
      <text:p text:style-name="P52">(D)6.「生當隕首，死當結草」，意思是：(A) 草菅人命，不把生死當一回事 (B) 盡瘁國事，死而後已 (C) 活得辛苦，死得光榮 (D) 深恩厚德，無以為報。</text:p>
      <text:p text:style-name="P53"><text:span text:style-name="T54">(</text:span><text:span text:style-name="T55">C</text:span><text:span text:style-name="T56">)7.</text:span><text:span text:style-name="T57">詩經蓼莪</text:span><text:span text:style-name="T58">中所說的「無父何怙? 無母何恃?」意思是指人子：(A) 失去父母 (B) 找不到父母 (C) 沒有父母可以依靠 (D) 父母無法養活他。</text:span></text:p>
      <text:p text:style-name="P59"><text:span text:style-name="T60">(</text:span><text:span text:style-name="T61">C</text:span><text:span text:style-name="T62">)8.</text:span><text:span text:style-name="T63">荀子</text:span><text:span text:style-name="T64">的</text:span><text:span text:style-name="T65">勸學篇</text:span><text:span text:style-name="T66">中所說的「君子生非異也，善假於物也」，句中「物」是指：(A) 輿馬與舟楫 (B) 先天稟賦 (C) 後天學習所得 (D) 先王之遺言。</text:span></text:p>
      <text:p text:style-name="P67"><text:span text:style-name="T68">(</text:span><text:span text:style-name="T69">D</text:span><text:span text:style-name="T70">)9.「為善不積</text:span><text:ruby text:style-name="Ru1"><text:ruby-base><text:span text:style-name="T71">邪</text:span></text:ruby-base><text:ruby-text text:style-name="WW_CharRuby1">一ㄝˊ </text:ruby-text></text:ruby><text:span text:style-name="T72">，焉有不聞者乎」最準確的語譯是：(A) 行善就不會有壞名聲，誰會不知道這個道理呢 (B) 做好事不做壞事，怎麼會不被肯定呢 (C) 是行善沒有好成績吧，哪裡有不被知道</text:span><text:soft-page-break/><text:span text:style-name="T73">的呢 (D) 是行善累積得還不夠吧，哪裡會有傳不出去的呢?</text:span></text:p>
      <text:p text:style-name="P74"><text:span text:style-name="T75">(</text:span><text:span text:style-name="T76">C</text:span><text:span text:style-name="T77">)10.「蓬生麻中，不扶而直；白沙在</text:span><text:ruby text:style-name="Ru2"><text:ruby-base><text:span text:style-name="T78">涅</text:span></text:ruby-base><text:ruby-text text:style-name="WW_CharRuby2">ㄋ一ㄝˋ</text:ruby-text></text:ruby><text:span text:style-name="T79">，與之俱黑」旨在強調：(A) 咎由自取 (B) 同聲相應，同氣相求 (C) 環境對學習的重要 (D) 學習要有恆心、毅力。</text:span></text:p>
      <text:p text:style-name="內文"><text:span text:style-name="T80">（二）</text:span><text:span text:style-name="T81">數學:</text:span></text:p>
      <text:p text:style-name="P82"><text:s/>（B）11.幼保系二年甲班之學生數是45人，將「兒童心理學」期中考試成績由小而大排列，則此資料的「中位數」是第幾個？<text:s/>(A)22 <text:s/>(B)23 <text:s text:c="2"/>(C)24 <text:s text:c="2"/>(D)25。</text:p>
      <text:p text:style-name="P83">（C）12.已知二個自然數，其最大公因數為24，最小公倍數為360，則此二數為：<text:s/>(A)<text:s/>24，240 <text:s text:c="3"/><text:s text:c="8"/>(B)<text:s/>48，120 <text:s text:c="2"/>(C)<text:s/>120，72 <text:s text:c="2"/>(D)72，240</text:p>
      <text:p text:style-name="P84">（D）13.<text:s/>X、Y、Z三數，已知X＞Y，Z＞Y，則下列敘述何者正確？ <text:s/>(A)X＝Z <text:s/>(B)X＞Z<text:s text:c="2"/>(C)X＜Z<text:s/><text:s text:c="6"/><text:s/>(D)Y最小。</text:p>
      <text:p text:style-name="P85">（A）14.若－3X－5＜7，則X的值是多少？<text:s text:c="2"/>(A)－3 <text:s text:c="2"/>(B)－4 <text:s text:c="2"/>(C)－5 <text:s text:c="2"/>(D)－6。</text:p>
      <text:p text:style-name="P86">（C）15.本校管理學院學生數介於1000人--1500人之間，每5人一數，7人一數，9人一數，都不足3<text:s/>人。請問該院學生數多少人？ <text:s/>(A)1260人 <text:s text:c="2"/>(B)1263人 <text:s text:c="2"/>(C)1257人 <text:s/>(D)1572人。</text:p>
      <text:p text:style-name="P87">（D）16.等差級數－142，－139，－136，－133，、、、、自第幾項開始為正數？<text:s text:c="3"/>(A)<text:s/>第46項<text:s/><text:s/><text:s text:c="10"/><text:s/>(B)<text:s/>第47項<text:s text:c="3"/>(C)第48項<text:s text:c="3"/>(D)<text:s/>第49項。</text:p>
      <text:p text:style-name="內文"><text:span text:style-name="T88">（三）</text:span><text:span text:style-name="T89">社會學科:</text:span></text:p>
      <text:p text:style-name="P90">（B）17.全台灣最大的水庫是(A)石門水庫 (B)曾文水庫<text:s/>(C)翡翠水庫 (D)日月潭。</text:p>
      <text:p text:style-name="P91">（C）18.目前各縣市人口統計中，下列哪一個縣市人口最多？（A）高雄市 （B）高雄縣 （C）台北縣 （D）桃園縣。</text:p>
      <text:p text:style-name="P92">（C）19.緊接在秦朝之後的朝代為（A）唐朝 （B）元朝 （C）漢朝 （D）隋朝。</text:p>
      <text:p text:style-name="P93">（D）20.美國南北戰爭時的總統為？（A）華盛頓 （B）羅斯福 （C）甘乃迪 （D）林肯。</text:p>
      <text:p text:style-name="P94">（A）21.九年國民義務教育正式實施的日期為（A）民國34年 （B）民國39年 （C）民國57年 （D）民國84年。</text:p>
      <text:p text:style-name="P95"><text:span text:style-name="T96">（B）</text:span><text:span text:style-name="T97">2</text:span><text:span text:style-name="T98">2</text:span><text:span text:style-name="T99">.「</text:span><text:span text:style-name="T100">性別平等教育法</text:span><text:span text:style-name="T101">」所稱的主管機關，在中央為（A）內政部 （B）教育部（C）法務部 （D）</text:span><text:span text:style-name="T102">人事行政局</text:span><text:span text:style-name="T103">。</text:span></text:p>
      <text:p text:style-name="P104">（四）自然學科</text:p>
      <text:p text:style-name="P105"><text:s text:c="2"/>(A）23.下列何種溶液為「非電解質溶液」？<text:s/><text:s/>(A)蔗糖水<text:s text:c="3"/>(B)食鹽水<text:s text:c="3"/>(C)<text:s/>氨水<text:s text:c="3"/>(D)鹽酸。</text:p>
      <text:p text:style-name="P106">（B）24.下列何者不屬於「傳染病」？<text:s text:c="2"/>(A)登革熱<text:s text:c="3"/>(B)糖尿病<text:s text:c="3"/>(C)結核病<text:s text:c="4"/>(D)乙型肝炎。</text:p>
      <text:p text:style-name="P107">（C）25.美國「航空及太空總署」(NASA)在今年5月將某探測器成功降落到火星極地，展開火星的探測任務。該探測器名稱為：<text:s text:c="2"/>(A)挑戰者號<text:s text:c="3"/>(B)宙斯號<text:s text:c="3"/>(C)鳳凰號<text:s text:c="3"/>(D)亞特蘭迪斯號。</text:p>
      <text:p text:style-name="P108">（D）26.下列何者不是光合作用的必要元素？ <text:s/>(A)陽光<text:s/><text:s/><text:s/>(B)水 <text:s text:c="2"/>(C)二氧化碳<text:s/><text:s text:c="2"/>(D)氣壓。</text:p>
      <text:p text:style-name="P109">（D）27.「庫倫定律」應用於哪種領域？<text:s text:c="2"/>(A)力學<text:s text:c="3"/>(B)光學<text:s/><text:s/><text:s/>(C)電子學<text:s/><text:s/><text:s/>(D)電磁學。</text:p>
      <text:p text:style-name="P110">（D）28.牛頓謙稱他的成就是因「有幸站在前輩的肩上」。依生存年代推論，下列何者不屬於他所謂的「前輩」？<text:s/><text:s/>(A)哥白尼<text:s text:c="2"/>(B)刻卜勒<text:s text:c="3"/>(C)伽利略<text:s text:c="2"/>(D)達爾文。</text:p>
      <text:p text:style-name="P111">（五）邏輯思考能力</text:p>
      <text:p text:style-name="P112"><text:span text:style-name="T113"><text:s/></text:span><text:span text:style-name="T114"><text:s text:c="2"/></text:span><text:span text:style-name="T115">(</text:span><text:span text:style-name="T116">A</text:span><text:span text:style-name="T117">)</text:span><text:span text:style-name="T118">29</text:span><text:span text:style-name="T119">.</text:span><text:span text:style-name="T120">美國百分之二十的電力是由家電用品所消耗掉。如果這些家電用品能比現在省一倍的電，家電用品的耗電量就能從百分之二十降到百分之十了。以上的論述需要下列哪一項前提假設？</text:span></text:p>
      <text:p text:style-name="P121">（A）家電用品的使用不會因省電功能的增強而增加。</text:p>
      <text:p text:style-name="P122">（B）生產省電的家電所費不多。</text:p>
      <text:p text:style-name="P123">（C）廠商已有能力製造比現在省一倍電的家電用品。<text:s/></text:p>
      <text:p text:style-name="P124">（D）家電用品越省電，消費者所必須付出的能源費用越高。</text:p>
      <text:p text:style-name="P125">（E）若目前的家電用品省電功能不加強，家電用品的耗電量百分比會上升。</text:p>
      <text:p text:style-name="P126">(E)30.政府不應靠一般稅收來維持公車與鐵路的營運，這些公共運輸的營運費用，應該反映在乘客的車資上。為了要維持公共運輸系統的營運而不降低服務品質，使用者應該要負擔所有的營運費用，即使因此而必須調漲車資。由於只有公共運輸系統的使用者享受到其便利，調漲車資也是應該的。下面哪一項論述是以上觀點所持的原則？</text:p>
      <text:p text:style-name="P127">（A）政府對公共運輸系統的補助應依其使用者的多寡而定。</text:p>
      <text:p text:style-name="P128">（B）要提供多少公共運輸的服務，需視其營運所需費用而定。</text:p>
      <text:soft-page-break/>
      <text:p text:style-name="P129">（C）為了要確保公共運輸系統的持續營運，必要時可提高一般的納稅金額。</text:p>
      <text:p text:style-name="P130">（D）政府應從一般的稅收中提撥金額，資助任何有提供公共運輸服務的運輸企業。</text:p>
      <text:p text:style-name="P131">（E）一般稅收不應用來補助公共服務事業，因為這些事業祇嘉惠一部份的人民而已。 <text:s/></text:p>
      <text:p text:style-name="P132">(B)31.電影票的銷售量今後將每年持續下降。去年所賣出的電影票，一半以上都是賣給二十五歲以下的觀眾，而這些觀眾佔全人口的百分之二十七。然而，在未來的十年內，二十五歲以下的人口數將會逐年減少。</text:p>
      <text:p text:style-name="P133">假設以下敘述均為真，何者最能使人對上面關於電影票銷售量的預言，產生最強烈的懷疑？<text:s/></text:p>
      <text:p text:style-name="P134">(A)醫學的進步已經降低了四十到六十歲人的死亡率。</text:p>
      <text:p text:style-name="P135">(B)許多人二十五歲以後會漸漸不喜歡上電影院看電影。</text:p>
      <text:p text:style-name="P136">(C)電影院一直在增加，而且這樣的趨勢未來十年還會持續。</text:p>
      <text:p text:style-name="P137">(D)電影票的銷售量將隨著勞動力的增大而增加，而未來十年勞動力將逐年增加。</text:p>
      <text:p text:style-name="P138">(E)專家一致認為，未來十年裡，電影院的顧客群中，二十五歲以下的觀眾將佔半數以上。</text:p>
      <text:p text:style-name="P139">(E)32.發仔一定是橄欖球員；他穿著橄欖球衣。</text:p>
      <text:p text:style-name="P140">如果以上的結論成立，則下列哪一項必須為真？</text:p>
      <text:p text:style-name="P141">（A）橄欖球員常常穿橄欖球衣。</text:p>
      <text:p text:style-name="P142">（B）所有的橄欖球員都穿橄欖球衣。</text:p>
      <text:p text:style-name="P143">（C）橄欖球員不穿任何其他的襯衫，只穿橄欖球衣。</text:p>
      <text:p text:style-name="P144">（D）按規定，橄欖球員必須穿橄欖球衣。</text:p>
      <text:p text:style-name="P145">（E）只有橄欖球員會穿橄欖球衣。</text:p>
      <text:p text:style-name="P146">(E)33.今天的高中生所接受的不是教育，而是訓練。高中老師所要求學生的，幾乎只有背誦記憶與遵照指示行事。目前所強調的，訓練學生的基本數學觀念及語文能力，雖然很有用，但卻極少引導學生進一步發展自己的獨立批判思考。</text:p>
      <text:p text:style-name="P147">發表以上論述的作者，可能會覺得學生報告的哪一方面，最值得稱讚？</text:p>
      <text:p text:style-name="P148">（A）選擇一個具挑戰性的題目。</text:p>
      <text:p text:style-name="P149">（B）使用文法正確的句子結構。</text:p>
      <text:p text:style-name="P150">（C）文章顯示出學生在動筆之前有作過詳細的研究。</text:p>
      <text:p text:style-name="P151">（D）避免陳腔濫調與模糊字眼。</text:p>
      <text:p text:style-name="P152">（E）文章顯示出學生有自己的洞見與新發展出的概念。</text:p>
      <text:p text:style-name="P153"><text:span text:style-name="T154">(</text:span><text:span text:style-name="T155">A</text:span><text:span text:style-name="T156">)3</text:span><text:span text:style-name="T157">4</text:span><text:span text:style-name="T158">.</text:span><text:span text:style-name="T159">李經理：王經理老是認為，要提高我們公司收入的唯一方法，是將廣告的預算加倍。這根本明顯就不通。我們公司最強的兩家競爭對手，育聖和吉達，運作方式跟我們差不多，他們最近的營收一直在增加，可是他們花在廣告上的費用比我們少。下面哪一句敘述，如果是實情，王經理可以用來強而有力地反駁李經理？</text:span></text:p>
      <text:p text:style-name="P160">（A）我們最強的兩家競爭對手不需要像我們打這麼多廣告，他們比我們有名，市場佔有率也比我們高。<text:s/></text:p>
      <text:p text:style-name="P161">（B）我已經幹這一行三十年了，這三十年來，事實不斷證明我認清問題、解決問題的能力是不容置疑的。</text:p>
      <text:p text:style-name="P162">（C）要增進營收的唯一方法就是要賣出更多的產品；要賣出更多的產品，唯一方法就是要說服別人去買我們的產品；要說服別人買我們的產品，唯一方法就是經由廣告。</text:p>
      <text:p text:style-name="P163">（D）你沒有提出統計數字來支持你的論點，也提不出一套辦法解決公司的難題。</text:p>
      <text:p text:style-name="P164"><text:s/><text:s text:c="2"/><text:s/><text:s text:c="2"/>（E）我的提議不是「明顯」不通，要知道好不好，對不對，試試就知道。</text:p>
      <text:p text:style-name="P165"/>
      <text:p text:style-name="P166">（六）藝能學科</text:p>
      <text:p text:style-name="P167"><text:span text:style-name="T168"><text:s text:c="2"/></text:span><text:span text:style-name="T169">（B）3</text:span><text:span text:style-name="T170">5</text:span><text:span text:style-name="T171">.2008年奧運舉辦城市為(A)雪梨 (B)北京 (C)倫敦 (D)巴塞隆納</text:span></text:p>
      <text:p text:style-name="P172">（C）36.職業成人棒球賽，正常要打完幾局比賽才結束？（A）6局 （B）7局 （C）9局 （D）10局。</text:p>
      <text:p text:style-name="P173">（A）37.有「音樂神童」之稱的音樂家為（A）莫札特<text:s/>（B）貝多芬 （C）巴哈 （D）蕭邦。</text:p>
      <text:p text:style-name="P174">（D）38.國際頂尖的旅美華裔音樂馬友友，以擅長哪一種樂器聞名於世？（A）鋼琴 （B）吉他 （C）小提琴 <text:s/>（D）大提琴。</text:p>
      <text:p text:style-name="P175">（A）39.世界名畫「拾穗」的畫家為（A）米勒<text:s/>（B）莫內 （C）達文西 （D）畢卡索。</text:p>
      <text:p text:style-name="P176"/>
      <text:soft-page-break/>
      <text:p text:style-name="P177"><text:span text:style-name="T178">（A）</text:span><text:span text:style-name="T179">40</text:span><text:span text:style-name="T180">.唐朝書法家中，所寫的「九成宮醴泉銘」，字體端莊嚴整，被後人讚譽為「楷法極則」的書法家為（A）歐陽詢 （B）</text:span><text:span text:style-name="T181">王羲之</text:span><text:span text:style-name="T182"><text:s/>（C）顏真卿 （D）柳公權。</text:span></text:p>
      <text:p text:style-name="P183"/>
      <text:p text:style-name="P184">二、申論題：共20分。</text:p>
      <text:p text:style-name="P185"><text:s text:c="3"/>1.以往你當學生時候，老師這個職稱給你的印象如何？請說明之。你心目中理想中小教師應該具備那些條件？假若你要成為中小教師，應該如何達成？</text:p>
      <text:p text:style-name="P186"/>
      <text:p text:style-name="P187"/>
      <text:p text:style-name="P188"/>
      <text:p text:style-name="P189"/>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name="WW_CharRuby1" style:family="text" style:parent-style-name="預設段落字型">
      <style:text-properties style:font-name="標楷體" style:font-name-asian="新細明體" fo:font-size="6pt" style:font-size-asian="6pt" style:font-size-complex="6pt"/>
    </style:style>
    <style:style style:name="WW_CharRuby2" style:family="text" style:parent-style-name="預設段落字型">
      <style:text-properties style:font-name="標楷體" style:font-name-asian="新細明體" fo:font-size="6pt" style:font-size-asian="6pt" style:font-size-complex="6pt"/>
    </style:style>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style:page-layout style:name="PL0">
      <style:page-layout-properties fo:page-width="10.1194in" fo:page-height="14.3326in" style:print-orientation="portrait" fo:margin-top="0.5909in" fo:margin-left="1.2479in" fo:margin-bottom="0.6888in" fo:margin-right="1.247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五學年度中等學校教育學程招生考試試題</dc:title>
    <dc:description/>
    <dc:subject/>
    <meta:initial-creator>cfte</meta:initial-creator>
    <dc:creator>stust</dc:creator>
    <meta:creation-date>2017-11-08T06:27:00Z</meta:creation-date>
    <dc:date>2017-11-08T06:27:00Z</dc:date>
    <meta:print-date>2007-06-22T09:12:00Z</meta:print-date>
    <meta:template xlink:href="Normal" xlink:type="simple"/>
    <meta:editing-cycles>2</meta:editing-cycles>
    <meta:editing-duration>PT0S</meta:editing-duration>
    <meta:document-statistic meta:page-count="4" meta:paragraph-count="11" meta:word-count="888" meta:character-count="5942" meta:row-count="42" meta:non-whitespace-character-count="5065"/>
  </office:meta>
</office:document-meta>
</file>