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1236in" text:min-label-width="0.2604in" text:list-level-position-and-space-mode="label-alignment">
          <style:list-level-label-alignment text:label-followed-by="listtab" fo:margin-left="0.384in" fo:text-indent="-0.2604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9173in" text:min-label-width="0.302in" text:list-level-position-and-space-mode="label-alignment">
          <style:list-level-label-alignment text:label-followed-by="listtab" fo:margin-left="1.2194in" fo:text-indent="-0.302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584in" text:min-label-width="0.3333in" text:list-level-position-and-space-mode="label-alignment">
          <style:list-level-label-alignment text:label-followed-by="listtab" fo:margin-left="3.917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A" style:num-letter-sync="true">
        <style:list-level-properties text:space-before="0.9166in" text:min-label-width="0.302in" text:list-level-position-and-space-mode="label-alignment">
          <style:list-level-label-alignment text:label-followed-by="listtab" fo:margin-left="1.2187in" fo:text-indent="-0.302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style style:name="TableColumn2" style:family="table-column">
      <style:table-column-properties style:column-width="2.1208in"/>
    </style:style>
    <style:style style:name="TableColumn3" style:family="table-column">
      <style:table-column-properties style:column-width="1.3986in"/>
    </style:style>
    <style:style style:name="TableColumn4" style:family="table-column">
      <style:table-column-properties style:column-width="0.7402in"/>
    </style:style>
    <style:style style:name="TableColumn5" style:family="table-column">
      <style:table-column-properties style:column-width="0.209in"/>
    </style:style>
    <style:style style:name="TableColumn6" style:family="table-column">
      <style:table-column-properties style:column-width="1.7527in"/>
    </style:style>
    <style:style style:name="TableColumn7" style:family="table-column">
      <style:table-column-properties style:column-width="0.9812in"/>
    </style:style>
    <style:style style:name="TableColumn8" style:family="table-column">
      <style:table-column-properties style:column-width="1.184in"/>
    </style:style>
    <style:style style:name="TableColumn9" style:family="table-column">
      <style:table-column-properties style:column-width="1.2159in"/>
    </style:style>
    <style:style style:name="Table1" style:family="table" style:master-page-name="MP0">
      <style:table-properties style:width="9.6027in" fo:margin-left="0in" table:align="left"/>
    </style:style>
    <style:style style:name="TableRow10" style:family="table-row">
      <style:table-row-properties style:min-row-height="0.3923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fo:font-weight="bold" style:font-weight-asian="bold" fo:font-size="13pt" style:font-size-asian="13pt" style:font-size-complex="13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fo:font-weight="bold" style:font-weight-asian="bold" fo:font-size="13pt" style:font-size-asian="13pt" style:font-size-complex="13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text-properties fo:font-weight="bold" style:font-weight-asian="bold" fo:font-size="13pt" style:font-size-asian="13pt" style:font-size-complex="13pt"/>
    </style:style>
    <style:style style:name="TableRow17" style:family="table-row">
      <style:table-row-properties style:min-row-height="0.3395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fo:font-weight="bold" style:font-weight-asian="bold" style:font-size-complex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fo:font-weight="bold" style:font-weight-asian="bold" style:font-size-complex="12pt"/>
    </style:style>
    <style:style style:name="TableRow24" style:family="table-row">
      <style:table-row-properties style:min-row-height="0.3444in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fo:font-weight="bold" style:font-weight-asian="bold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fo:font-weight="bold" style:font-weight-asian="bold" style:font-size-complex="12pt"/>
    </style:style>
    <style:style style:name="TableRow35" style:family="table-row">
      <style:table-row-properties style:min-row-height="0.359in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indent="2.002in"/>
      <style:text-properties fo:font-weight="bold" style:font-weight-asian="bold" style:font-size-complex="12pt"/>
    </style:style>
    <style:style style:name="P38" style:parent-style-name="內文" style:family="paragraph">
      <style:paragraph-properties style:line-height-at-least="0.25in"/>
    </style:style>
    <style:style style:name="P39" style:parent-style-name="內文" style:family="paragraph">
      <style:paragraph-properties style:line-height-at-least="0.25in" fo:text-indent="0.8333in"/>
    </style:style>
    <style:style style:name="P40" style:parent-style-name="內文" style:family="paragraph">
      <style:paragraph-properties style:line-height-at-least="0.25in"/>
    </style:style>
    <style:style style:name="P41" style:parent-style-name="內文" style:family="paragraph">
      <style:paragraph-properties style:line-height-at-least="0.25in"/>
    </style:style>
    <style:style style:name="P42" style:parent-style-name="內文" style:family="paragraph">
      <style:paragraph-properties style:line-height-at-least="0.25in" fo:margin-left="0.8333in" fo:text-indent="-0.8333in">
        <style:tab-stops/>
      </style:paragraph-properties>
    </style:style>
    <style:style style:name="P43" style:parent-style-name="內文" style:family="paragraph">
      <style:paragraph-properties style:line-height-at-least="0.25in"/>
    </style:style>
    <style:style style:name="P44" style:parent-style-name="內文" style:family="paragraph">
      <style:paragraph-properties style:line-height-at-least="0.25in" fo:margin-left="0.7833in" fo:text-indent="-0.7833in">
        <style:tab-stops/>
      </style:paragraph-properties>
    </style:style>
    <style:style style:name="P45" style:parent-style-name="內文" style:family="paragraph">
      <style:paragraph-properties style:line-height-at-least="0.25in" fo:margin-left="0.3333in" fo:text-indent="-0.3333in">
        <style:tab-stops/>
      </style:paragraph-properties>
    </style:style>
    <style:style style:name="P46" style:parent-style-name="內文" style:family="paragraph">
      <style:paragraph-properties style:line-height-at-least="0.25in" fo:margin-left="0.3333in" fo:text-indent="0.5in">
        <style:tab-stops/>
      </style:paragraph-properties>
    </style:style>
    <style:style style:name="P47" style:parent-style-name="內文" style:family="paragraph">
      <style:paragraph-properties style:line-height-at-least="0.25in" fo:margin-left="0.8333in" fo:text-indent="-0.8333in">
        <style:tab-stops/>
      </style:paragraph-properties>
    </style:style>
    <style:style style:name="P48" style:parent-style-name="內文" style:family="paragraph">
      <style:paragraph-properties style:line-height-at-least="0.25in" fo:margin-left="0.8333in" fo:text-indent="-0.8333in">
        <style:tab-stops/>
      </style:paragraph-properties>
    </style:style>
    <style:style style:name="P49" style:parent-style-name="內文" style:family="paragraph">
      <style:paragraph-properties style:line-height-at-least="0.25in" fo:margin-left="0.825in" fo:text-indent="-0.825in">
        <style:tab-stops/>
      </style:paragraph-properties>
    </style:style>
    <style:style style:name="P50" style:parent-style-name="內文" style:family="paragraph">
      <style:paragraph-properties style:line-height-at-least="0.25in" fo:margin-left="0.8381in" fo:text-indent="-0.8333in">
        <style:tab-stops/>
      </style:paragraph-properties>
    </style:style>
    <style:style style:name="P51" style:parent-style-name="內文" style:family="paragraph">
      <style:paragraph-properties style:line-height-at-least="0.25in" fo:margin-left="0.8333in" fo:text-indent="-0.8333in">
        <style:tab-stops/>
      </style:paragraph-properties>
    </style:style>
    <style:style style:name="P52" style:parent-style-name="內文" style:family="paragraph">
      <style:paragraph-properties style:line-height-at-least="0.25in" fo:margin-left="0.9083in" fo:text-indent="-0.9083in">
        <style:tab-stops/>
      </style:paragraph-properties>
    </style:style>
    <style:style style:name="P53" style:parent-style-name="內文" style:family="paragraph">
      <style:paragraph-properties style:line-height-at-least="0.25in" fo:margin-left="0.8333in" fo:text-indent="-0.8333in">
        <style:tab-stops/>
      </style:paragraph-properties>
    </style:style>
    <style:style style:name="P54" style:parent-style-name="內文" style:family="paragraph">
      <style:paragraph-properties style:line-height-at-least="0.25in" fo:margin-left="0.8333in" fo:text-indent="-0.8333in">
        <style:tab-stops/>
      </style:paragraph-properties>
    </style:style>
    <style:style style:name="P55" style:parent-style-name="內文" style:family="paragraph">
      <style:paragraph-properties style:line-height-at-least="0.25in" fo:margin-left="0.8333in" fo:text-indent="-0.8333in">
        <style:tab-stops/>
      </style:paragraph-properties>
    </style:style>
    <style:style style:name="P56" style:parent-style-name="內文" style:family="paragraph">
      <style:paragraph-properties style:line-height-at-least="0.25in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P65" style:parent-style-name="內文" style:family="paragraph">
      <style:paragraph-properties style:line-height-at-least="0.25in"/>
    </style:style>
    <style:style style:name="P66" style:parent-style-name="內文" style:family="paragraph">
      <style:paragraph-properties style:line-height-at-least="0.25in" fo:text-indent="0.9166in"/>
    </style:style>
    <style:style style:name="P67" style:parent-style-name="內文" style:family="paragraph">
      <style:paragraph-properties style:line-height-at-least="0.25in" fo:margin-left="0.9166in" fo:text-indent="-0.9166in">
        <style:tab-stops/>
      </style:paragraph-properties>
    </style:style>
    <style:style style:name="P68" style:parent-style-name="內文" style:family="paragraph">
      <style:paragraph-properties style:line-height-at-least="0.25in" fo:margin-left="0.8333in" fo:text-indent="-0.8333in">
        <style:tab-stops/>
      </style:paragraph-properties>
    </style:style>
    <style:style style:name="P69" style:parent-style-name="內文" style:family="paragraph">
      <style:paragraph-properties style:line-height-at-least="0.25in"/>
    </style:style>
    <style:style style:name="P70" style:parent-style-name="內文" style:family="paragraph">
      <style:paragraph-properties style:line-height-at-least="0.25in"/>
    </style:style>
    <style:style style:name="P71" style:parent-style-name="內文" style:family="paragraph">
      <style:paragraph-properties style:line-height-at-least="0.25in" fo:margin-left="0.7951in" fo:text-indent="-0.1284in">
        <style:tab-stops/>
      </style:paragraph-properties>
    </style:style>
    <style:style style:name="P72" style:parent-style-name="內文" style:family="paragraph">
      <style:paragraph-properties style:line-height-at-least="0.25in"/>
    </style:style>
    <style:style style:name="P73" style:parent-style-name="內文" style:family="paragraph">
      <style:paragraph-properties style:line-height-at-least="0.25in"/>
    </style:style>
    <style:style style:name="P74" style:parent-style-name="內文" style:family="paragraph">
      <style:paragraph-properties style:line-height-at-least="0.25in"/>
    </style:style>
    <style:style style:name="P75" style:parent-style-name="內文" style:family="paragraph">
      <style:paragraph-properties style:line-height-at-least="0.25in" fo:margin-left="0.8333in" fo:text-indent="-0.8333in">
        <style:tab-stops/>
      </style:paragraph-properties>
    </style:style>
    <style:style style:name="P76" style:parent-style-name="內文" style:family="paragraph">
      <style:paragraph-properties style:line-height-at-least="0.25in"/>
    </style:style>
    <style:style style:name="P77" style:parent-style-name="內文" style:family="paragraph">
      <style:paragraph-properties style:line-height-at-least="0.25in"/>
    </style:style>
    <style:style style:name="P78" style:parent-style-name="內文" style:family="paragraph">
      <style:paragraph-properties style:line-height-at-least="0.25in"/>
    </style:style>
    <style:style style:name="P79" style:parent-style-name="內文" style:family="paragraph">
      <style:paragraph-properties style:line-height-at-least="0.25in"/>
    </style:style>
    <style:style style:name="P80" style:parent-style-name="內文" style:family="paragraph">
      <style:paragraph-properties style:line-height-at-least="0.25in"/>
    </style:style>
    <style:style style:name="P81" style:parent-style-name="內文" style:family="paragraph">
      <style:paragraph-properties style:line-height-at-least="0.25in"/>
    </style:style>
    <style:style style:name="P82" style:parent-style-name="內文" style:family="paragraph">
      <style:paragraph-properties style:line-height-at-least="0.25in"/>
    </style:style>
    <style:style style:name="P83" style:parent-style-name="內文" style:family="paragraph">
      <style:paragraph-properties style:line-height-at-least="0.25in" fo:text-indent="0.75in"/>
    </style:style>
    <style:style style:name="P84" style:parent-style-name="內文" style:family="paragraph">
      <style:paragraph-properties style:line-height-at-least="0.25in"/>
    </style:style>
    <style:style style:name="P85" style:parent-style-name="內文" style:family="paragraph">
      <style:paragraph-properties style:line-height-at-least="0.25in" fo:text-indent="0.8333in"/>
    </style:style>
    <style:style style:name="P86" style:parent-style-name="內文" style:family="paragraph">
      <style:paragraph-properties style:line-height-at-least="0.25in"/>
    </style:style>
    <style:style style:name="P87" style:parent-style-name="內文" style:family="paragraph">
      <style:paragraph-properties style:line-height-at-least="0.25in" fo:text-indent="0.8333in"/>
    </style:style>
    <style:style style:name="P88" style:parent-style-name="內文" style:family="paragraph">
      <style:paragraph-properties style:line-height-at-least="0.25in"/>
    </style:style>
    <style:style style:name="P89" style:parent-style-name="內文" style:family="paragraph">
      <style:paragraph-properties style:line-height-at-least="0.25in" fo:text-indent="0.8333in"/>
    </style:style>
    <style:style style:name="P90" style:parent-style-name="內文" style:family="paragraph">
      <style:paragraph-properties style:line-height-at-least="0.25in" fo:margin-left="0.8486in" fo:text-indent="-0.8333in">
        <style:tab-stops/>
      </style:paragraph-properties>
    </style:style>
    <style:style style:name="P91" style:parent-style-name="內文" style:family="paragraph">
      <style:paragraph-properties style:line-height-at-least="0.25in" fo:margin-left="0.843in" fo:text-indent="-0.8333in">
        <style:tab-stops/>
      </style:paragraph-properties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P94" style:parent-style-name="內文" style:family="paragraph">
      <style:paragraph-properties style:line-height-at-least="0.25in" fo:margin-left="1in" fo:text-indent="-1in">
        <style:tab-stops/>
      </style:paragraph-properties>
    </style:style>
    <style:style style:name="P95" style:parent-style-name="內文" style:family="paragraph">
      <style:paragraph-properties style:line-height-at-least="0.25in"/>
    </style:style>
    <style:style style:name="P96" style:parent-style-name="內文" style:family="paragraph">
      <style:paragraph-properties style:line-height-at-least="0.25in"/>
    </style:style>
    <style:style style:name="P97" style:parent-style-name="內文" style:family="paragraph">
      <style:paragraph-properties style:line-height-at-least="0.25in" fo:margin-left="0.8048in" fo:text-indent="-0.8048in">
        <style:tab-stops/>
      </style:paragraph-properties>
    </style:style>
    <style:style style:name="P98" style:parent-style-name="內文" style:family="paragraph">
      <style:paragraph-properties style:line-height-at-least="0.25in" fo:margin-left="0.8166in" fo:text-indent="-0.8583in">
        <style:tab-stops/>
      </style:paragraph-properties>
    </style:style>
    <style:style style:name="P99" style:parent-style-name="內文" style:family="paragraph">
      <style:paragraph-properties style:line-height-at-least="0.25in" fo:margin-left="0.8333in" fo:text-indent="-0.8333in">
        <style:tab-stops/>
      </style:paragraph-properties>
    </style:style>
    <style:style style:name="P100" style:parent-style-name="內文" style:family="paragraph">
      <style:paragraph-properties style:line-height-at-least="0.25in"/>
    </style:style>
    <style:style style:name="P101" style:parent-style-name="內文" style:family="paragraph">
      <style:paragraph-properties style:line-height-at-least="0.25in"/>
    </style:style>
    <style:style style:name="P102" style:parent-style-name="內文" style:family="paragraph">
      <style:paragraph-properties style:line-height-at-least="0.25in"/>
    </style:style>
    <style:style style:name="P103" style:parent-style-name="內文" style:family="paragraph">
      <style:paragraph-properties style:line-height-at-least="0.25in"/>
    </style:style>
    <style:style style:name="P104" style:parent-style-name="內文" style:family="paragraph">
      <style:paragraph-properties style:line-height-at-least="0.25in" fo:margin-left="0.8798in" fo:text-indent="-0.8333in">
        <style:tab-stops/>
      </style:paragraph-properties>
    </style:style>
    <style:style style:name="P105" style:parent-style-name="內文" style:family="paragraph">
      <style:paragraph-properties style:line-height-at-least="0.25in" fo:margin-left="0.8902in" fo:text-indent="-0.8333in">
        <style:tab-stops/>
      </style:paragraph-properties>
    </style:style>
    <style:style style:name="P106" style:parent-style-name="內文" style:family="paragraph">
      <style:paragraph-properties style:line-height-at-least="0.25in" fo:margin-left="0.7631in" fo:text-indent="-0.7631in">
        <style:tab-stops/>
      </style:paragraph-properties>
    </style:style>
    <style:style style:name="P107" style:parent-style-name="內文" style:family="paragraph">
      <style:paragraph-properties style:line-height-at-least="0.25in" fo:margin-left="0.7618in" fo:text-indent="0.0833in">
        <style:tab-stops/>
      </style:paragraph-properties>
    </style:style>
    <style:style style:name="P108" style:parent-style-name="內文" style:family="paragraph">
      <style:paragraph-properties style:line-height-at-least="0.25in" fo:margin-left="0.8333in" fo:text-indent="-0.75in">
        <style:tab-stops/>
      </style:paragraph-properties>
    </style:style>
    <style:style style:name="P109" style:parent-style-name="內文" style:family="paragraph">
      <style:paragraph-properties style:line-height-at-least="0.25in"/>
    </style:style>
    <style:style style:name="P110" style:parent-style-name="內文" style:family="paragraph">
      <style:paragraph-properties style:line-height-at-least="0.25in" fo:text-indent="0.0833in"/>
    </style:style>
    <style:style style:name="T111" style:parent-style-name="預設段落字型" style:family="text">
      <style:text-properties style:font-name="新細明體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新細明體"/>
    </style:style>
    <style:style style:name="T114" style:parent-style-name="預設段落字型" style:family="text">
      <style:text-properties style:font-name="新細明體"/>
    </style:style>
    <style:style style:name="T115" style:parent-style-name="預設段落字型" style:family="text">
      <style:text-properties style:font-name="新細明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="新細明體" fo:color="#000000" style:letter-kerning="false"/>
    </style:style>
    <style:style style:name="T118" style:parent-style-name="預設段落字型" style:family="text">
      <style:text-properties style:font-name="新細明體" fo:color="#000000" style:letter-kerning="false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fo:color="#000000" style:letter-kerning="false"/>
    </style:style>
    <style:style style:name="T120" style:parent-style-name="預設段落字型" style:family="text">
      <style:text-properties style:font-name="新細明體" fo:color="#000000"/>
    </style:style>
    <style:style style:name="T121" style:parent-style-name="預設段落字型" style:family="text">
      <style:text-properties style:font-name="新細明體" fo:color="#000000" style:letter-kerning="false"/>
    </style:style>
    <style:style style:name="T122" style:parent-style-name="預設段落字型" style:family="text">
      <style:text-properties style:font-name="新細明體" fo:color="#000000" style:letter-kerning="false"/>
    </style:style>
    <style:style style:name="T123" style:parent-style-name="預設段落字型" style:family="text">
      <style:text-properties style:font-name="新細明體" fo:color="#000000"/>
    </style:style>
    <style:style style:name="T124" style:parent-style-name="預設段落字型" style:family="text">
      <style:text-properties style:font-name="新細明體" fo:color="#000000" style:letter-kerning="false"/>
    </style:style>
    <style:style style:name="T125" style:parent-style-name="預設段落字型" style:family="text">
      <style:text-properties style:font-name="新細明體" fo:color="#000000"/>
    </style:style>
    <style:style style:name="T126" style:parent-style-name="預設段落字型" style:family="text">
      <style:text-properties style:font-name="新細明體" fo:color="#000000"/>
    </style:style>
    <style:style style:name="T127" style:parent-style-name="預設段落字型" style:family="text">
      <style:text-properties style:font-name="新細明體" fo:color="#000000" style:letter-kerning="false"/>
    </style:style>
    <style:style style:name="T128" style:parent-style-name="預設段落字型" style:family="text">
      <style:text-properties style:font-name="新細明體" fo:color="#000000"/>
    </style:style>
    <style:style style:name="T129" style:parent-style-name="預設段落字型" style:family="text">
      <style:text-properties style:font-name="新細明體" fo:color="#000000"/>
    </style:style>
    <style:style style:name="T130" style:parent-style-name="預設段落字型" style:family="text">
      <style:text-properties style:font-name="新細明體" fo:color="#000000" style:letter-kerning="false"/>
    </style:style>
    <style:style style:name="P131" style:parent-style-name="內文" style:family="paragraph">
      <style:paragraph-properties style:line-height-at-least="0.25in" fo:margin-left="0.9166in" fo:text-indent="-0.8333in">
        <style:tab-stops/>
      </style:paragraph-properties>
    </style:style>
    <style:style style:name="P132" style:parent-style-name="內文" style:family="paragraph">
      <style:paragraph-properties fo:text-indent="0.1666in"/>
    </style:style>
    <style:style style:name="P133" style:parent-style-name="內文" style:family="paragraph">
      <style:paragraph-properties fo:text-inden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命題老師簽名：黃<text:s/>光<text:s/>明<text:s text:c="4"/>(以B4列印）</text:p>
          </table:table-cell>
          <table:covered-table-cell/>
          <table:table-cell table:style-name="TableCell13" table:number-columns-spanned="4">
            <text:p text:style-name="P14">考試時間：104年4月27<text:s/>日(星期一<text:s/>)第<text:s text:c="4"/>節</text:p>
          </table:table-cell>
          <table:covered-table-cell/>
          <table:covered-table-cell/>
          <table:covered-table-cell/>
          <table:table-cell table:style-name="TableCell15" table:number-columns-spanned="2">
            <text:p text:style-name="P16">答案紙：□要附■不附□自訂</text:p>
          </table:table-cell>
          <table:covered-table-cell/>
        </table:table-row>
        <table:table-row table:style-name="TableRow17">
          <table:table-cell table:style-name="TableCell18" table:number-columns-spanned="3">
            <text:p text:style-name="P19">南台科技大學103<text:s/>學年度第2學期■期中□期末考試題</text:p>
          </table:table-cell>
          <table:covered-table-cell/>
          <table:covered-table-cell/>
          <table:table-cell table:style-name="TableCell20" table:number-columns-spanned="4">
            <text:p text:style-name="P21">開課班級：師培中心（國小學程）<text:s text:c="29"/></text:p>
          </table:table-cell>
          <table:covered-table-cell/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科目：輔導原理與實務</text:p>
          </table:table-cell>
          <table:table-cell table:style-name="TableCell27" table:number-columns-spanned="3">
            <text:p text:style-name="P28">班級：<text:s text:c="2"/>技<text:s text:c="5"/>系<text:s text:c="3"/>年<text:s text:c="3"/>班</text:p>
          </table:table-cell>
          <table:covered-table-cell/>
          <table:covered-table-cell/>
          <table:table-cell table:style-name="TableCell29">
            <text:p text:style-name="P30">學號：</text:p>
          </table:table-cell>
          <table:table-cell table:style-name="TableCell31" table:number-columns-spanned="2">
            <text:p text:style-name="P32">姓名：</text:p>
          </table:table-cell>
          <table:covered-table-cell/>
          <table:table-cell table:style-name="TableCell33">
            <text:p text:style-name="P34">可攜帶物品：</text:p>
          </table:table-cell>
        </table:table-row>
        <table:table-row table:style-name="TableRow35">
          <table:table-cell table:style-name="TableCell36" table:number-columns-spanned="8">
            <text:p text:style-name="P37">※「考試作弊會受到大過以上、成績零分計算之懲處」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一、選擇題：80%</text:p>
      <text:p text:style-name="P38">（<text:s text:c="2"/>B<text:s/>）1.<text:s/>下列何者不是促成輔導運動的歷史背景？(A)心理衛生運動的推展<text:s/>(B)蘇聯發射人造衛星<text:s/>(C)心理實驗室的興起</text:p>
      <text:p text:style-name="P39">(D)對實驗心理學的反動</text:p>
      <text:p text:style-name="P40">（<text:s text:c="2"/>A<text:s/>）2.<text:s/>輔導三級預防體系中以一般全體學生為對象，係<text:s/>(A)發展性輔導<text:s/>(B)診斷性輔導<text:s/>(C)預防性輔導<text:s/>(D)治療性輔導</text:p>
      <text:p text:style-name="P41">（<text:s/>D<text:s text:c="2"/>）3.<text:s/>目前我國大多數學校輔導組織的型態屬於<text:s/>(A)<text:s/>集權式<text:s/>(B)<text:s/>分權式(C)<text:s/>授權式<text:s/>(D)綜合式</text:p>
      <text:p text:style-name="P42">（<text:s text:c="2"/>B<text:s/>）4.<text:s/>下列那一種派別主張「有生存理由的人能忍受任何生存的方式」？<text:s/>(A)<text:s/>當事人中心諮商法<text:s/>(B)<text:s/>意羲治療法<text:s/>(C)<text:s/>行為諮商法<text:s/>(D)<text:s/>溝通分析法</text:p>
      <text:p text:style-name="P43">（<text:s text:c="2"/>C<text:s/>）5.<text:s/>依據Hollis的主張，學校輔導人員係屬於下列那一種領域人員？(A)教學工作<text:s/>(B)行政工作<text:s/>(C)服務工作<text:s/>(D)助理工作</text:p>
      <text:p text:style-name="P44">（<text:s text:c="2"/>D<text:s/>）6.<text:s/>有關輔導工作與教學之比較，下列敘述何者有誤？(A)<text:s/>教學重知識的增進(B)<text:s/>輔導協助個體之成長<text:s/>(C)教學的目的大部分由教師決定(D)<text:s/>輔導人員扮演專家的角色</text:p>
      <text:p text:style-name="P45">（<text:s/>B<text:s text:c="2"/>）7.<text:s/>學校輔導工作評鑑的方法中，於工作進行中隨時得以比較理想與實際間的差異，此為<text:s/>(A)診斷性評鑑<text:s/>(B)形成性評鑑<text:s/></text:p>
      <text:p text:style-name="P46">(C)總結性評鑑<text:s/>(D)<text:s/>效標評鑑</text:p>
      <text:p text:style-name="P47">（<text:s text:c="2"/>B<text:s/>）8.<text:s/>下列有關當事人資料保密之敍述何者為非？(A)<text:s/>保密之義務應視情況而改變<text:s/>(B)資料本身不具傷害性亦需保密<text:s/>(C)資料之保密亦應考慮社會的權益<text:s/>(D)測驗之實施步驟須符合測驗手冊的指示</text:p>
      <text:p text:style-name="P48">（<text:s text:c="2"/>C<text:s/>）9.<text:s/>強調透過夢的解析、自由聯想、移情作用探討潛意識中被壓抑的經驗，謂之(A)個體諮商學派<text:s/>(B)意義治療法<text:s/>(C)心理分析學派(D)<text:s/>行為學派</text:p>
      <text:p text:style-name="P49">（<text:s/>D<text:s text:c="2"/>）10.主張不適應的行為是因為個人有未完成的事件，阻礙形象與背景之間的轉換乃<text:s/>(A)個體諮商學派<text:s/>(B)行為治療學派<text:s/>(C)現實治療學派<text:s/>(D)完形治療學派</text:p>
      <text:p text:style-name="P50">（<text:s/>C<text:s text:c="2"/>）11.<text:s/>在輔導的過程中，學生常把輔導老師當成責怪他的父或母。這是下列哪一種作用？<text:tab/>(A)替代作用<text:tab/>(B)投射作用<text:tab/>(C)移情作用<text:s text:c="2"/>(D)內射作用</text:p>
      <text:p text:style-name="P51">（<text:s text:c="2"/>D<text:s/>）12.<text:s/>小六的小華上學經常遲到，但數學成績的表現還不錯。老師後來決定請他當小老師，負責發早自習數學晨考的考卷，此後他就不再遲到了。此一方法是應用行為主義的什麼原理？(A)增強原理<text:tab/>(B)懲罰原理<text:tab/>(C)消弱原理<text:tab/>(D)交互抑制原理</text:p>
      <text:p text:style-name="P52">（<text:s text:c="2"/>C<text:s/>）13.<text:s/>諮商員對案主投射一些情緒或表達出與治療無關的行為，這是屬於下列何種現象？<text:tab/>(A)示範<text:tab/>(B)正移情作用(C)反移情作用<text:s/>(D)真誠一致性</text:p>
      <text:p text:style-name="P53">（<text:s/>C<text:s text:c="2"/>）14.<text:s/>理情行為治療法常被稱為ABC理論，其中A代表？(A)<text:s/>個人理性信念系統<text:tab/>(B)<text:s/>結果(C)<text:s/>引發性事件(D)<text:s/>行動</text:p>
      <text:p text:style-name="P54">（<text:s/>A<text:s text:c="2"/>）15.<text:s/>大雄是經常逃家的中輟學生，與輔導老師晤談中他表示很喜歡家人，輔導老師問他：「你說你很喜歡家人，但是為什麼不想回家？」這種指出大雄思考邏輯的不一致，是下列何種諮商技巧？<text:s/>(A)面質<text:tab/>(B)專注<text:tab/>(C)同理心<text:s/>(D)立即性</text:p>
      <text:p text:style-name="P55">（<text:s/>A<text:s text:c="2"/>）16.<text:s/>父母對青少年子女會以溫暖與負責任方式鼓勵其適度獨立，並常願意與子女溝通協商。這是屬於下列何種父母教養方式？(A)權威民主型<text:tab/><text:s/>(B)寬容放任型<text:s text:c="2"/>(C)溺愛型<text:s text:c="2"/>(D)獨斷型</text:p>
      <text:p text:style-name="P56"><text:span text:style-name="T57">（</text:span><text:span text:style-name="T58"><text:s text:c="2"/></text:span><text:span text:style-name="T59">B</text:span><text:span text:style-name="T60"><text:s/></text:span><text:span text:style-name="T61">）</text:span><text:span text:style-name="T62">17.</text:span><text:span text:style-name="T63"><text:s/></text:span><text:span text:style-name="T64">針對兒童「說髒話」的問題</text:span>，下列何種輔導方式最不適切？(A)自然消弱<text:tab/>(B)嚴厲斥責<text:tab/>(C)及時制止<text:tab/>(D)加強身教</text:p>
      <text:p text:style-name="P65">（<text:s text:c="2"/>B<text:s/>）18.<text:s/>下列諮商理論與諮商方法的描述，何者正確？<text:s/>(A)理性情緒治療學派運用選擇理論<text:tab/>(B)完形治療學派重視案主的洞察</text:p>
      <text:p text:style-name="P66">(C)精神分析學派強調案主的責任<text:tab/>(D)現實治療學派看重情緒宣洩</text:p>
      <text:p text:style-name="P67">（<text:s text:c="2"/>A<text:s/>）19.<text:s/>一位兒童受到父母不人道的暴力而造成傷害後，他卻認為自己未受任何傷害。根據精神分析論的觀點，這位受虐兒童可能採用下列何種自我防衛機轉？(A)否認作用<text:tab/>(B)壓抑作用<text:s/>(C)反向作用 <text:tab/>(D)理由化<text:s/></text:p>
      <text:p text:style-name="P68">（<text:s text:c="2"/>A<text:s/>）20.<text:s/>若你擔任六年級的導師，班上有位學生告訴你，他近來情緒非常低落，而且有自殺的念頭，但是他請你不要告訴他的父母，因為他不想讓父母擔心，而且說他不會真的去自殺。基於輔導倫理，你該怎麼做？<text:s/>(A)主動告知父母他的狀況</text:p>
      <text:p text:style-name="P69"><text:tab/><text:s text:c="6"/>(B)父母主動詢問時，再告知父母<text:s/>(C)幫他保守秘密，同時盡力關心他<text:s/>(D)先行觀察再視情況，決定是否告知父母</text:p>
      <text:p text:style-name="P70">（<text:s text:c="2"/>C<text:s/>）21.為了建立小美良好的行為，老師在小美有好表現時就取消本來要對她的處罰，這種作法屬於下列何者？<text:s/></text:p>
      <text:p text:style-name="P71"><text:s text:c="2"/>(A)懲罰<text:s/>(B)消弱<text:tab/>(C)負增強<text:s/>(D)正增強</text:p>
      <text:p text:style-name="P72">（<text:s text:c="2"/>C<text:s/>）22.下列有關兒童個別諮商與團體諮商的敘述，何者最適切？<text:s/>(A)個別諮商較團體諮商更具備自然的情境</text:p>
      <text:p text:style-name="P73"><text:tab/><text:tab/><text:s text:c="2"/>(B)個別諮商是一種經濟且有效的諮商方法(C)團體諮商有助於兒童藉由相互回饋並學習新行為</text:p>
      <text:p text:style-name="P74"><text:tab/><text:tab/><text:s text:c="2"/>(D)團體諮商較個別諮商需要豐富的專業知識與技巧</text:p>
      <text:p text:style-name="P75">（<text:s text:c="2"/>A<text:s/>）23.小玲在家經常和弟弟發生衝突，她的父母對此感到有些束手無策，於是向學校尋求協助。輔導老師提供小玲父母一些子女管教與輔導的建議。此事例中，輔導老師所採取的輔導措施為下列哪一項服務？(A)諮詢(B)轉介(C)心理衡鑑(D)家族治療</text:p>
      <text:p text:style-name="P76">（<text:s/>B<text:s text:c="2"/>）24.團體輔導在進行第一次聚會時，小英個性比較被動，有點猶豫而不敢進入團體輔導室。下列邀請方式，何者最為恰當？<text:s/></text:p>
      <text:p text:style-name="P77"><text:tab/><text:tab/><text:s text:c="2"/>(A)「快進來，有很多好玩的遊戲等你來玩喔！」<text:s text:c="8"/>(B)「我看到你來了，請進，先找個舒服的地方坐下吧！」</text:p>
      <text:p text:style-name="P78"><text:tab/><text:tab/><text:s text:c="2"/>(C)「趕快進來，我們就要開始了，不進來你會後悔喔！」(D「快進來，再不進來就要把門關上，不讓你參加喔！</text:p>
      <text:p text:style-name="P79"/>
      <text:p text:style-name="P80"/>
      <text:p text:style-name="P81"/>
      <text:p text:style-name="P82">（<text:s text:c="2"/>C<text:s/>）25下列關於行為治療法的敘述，何者為非？<text:s/></text:p>
      <text:p text:style-name="P83"><text:s/>(A)系統減敏感法主要係依據「古典制約」原理<text:s/>(B)代幣制中的「代幣」是一種「替代性增強物」</text:p>
      <text:p text:style-name="P84"><text:tab/><text:tab/><text:s text:c="2"/>(C)「記過註銷」或「將功贖罪」都是屬於「正增強」的運用</text:p>
      <text:p text:style-name="P85">(D)對喧鬧打岔等尋求注意行為「視而不見」是屬於「消弱技術」的運用</text:p>
      <text:p text:style-name="P86">（<text:s text:c="2"/>B<text:s/>）26.<text:s/>輔導老師對案主說：「你說過你要去做，那你什麼時候有做到呢？」這是哪一種個別輔導技巧？<text:tab/>(A)具體<text:tab/>(B)面質</text:p>
      <text:p text:style-name="P87">(C)引導<text:tab/>(D)自我表露</text:p>
      <text:p text:style-name="P88">（<text:s text:c="2"/>B<text:s/>）27.學校開學時進行新生輔導，幫助學生適應學校生活，此屬於下列何種服務？(A)安置服務<text:s/>(B)定向服務<text:s/>(C)諮商服務<text:tab/></text:p>
      <text:p text:style-name="P89">(D)資訊服務</text:p>
      <text:p text:style-name="P90">（<text:s/>C<text:s text:c="2"/>）28.個人中心理論認為諮商者須具備一些特別的條件，下列哪一項錯誤？<text:tab/>(A)真誠與一致性<text:tab/>(B)正確的同理心<text:s/>(C)系統規劃的能力<text:s/>(D)無條件的正向關懷</text:p>
      <text:p text:style-name="P91">（<text:s text:c="2"/>C<text:s/>）29.<text:s/>小莉：「想到週六要到爸爸和他女朋友家，就覺得好高興」，老師：「你說很高興，但你眼裡卻泛著淚水<text:span text:style-name="T92">」</text:span><text:span text:style-name="T93">，</text:span>此時，老師使用了何種晤談技巧？(A)澄清<text:s/>(B)探究<text:s/>(C)面質<text:s/>(D)摘要</text:p>
      <text:p text:style-name="P94">（<text:s text:c="2"/>A<text:s/>）30.<text:s/>有關諮商員對價值觀的看法，下列敘述何者較為正確？<text:tab/>(A)尊重案主的價值觀<text:s/>(B)認同案主的價值觀<text:s/>(C)鼓勵案主探討社會所認同的價值觀<text:s/>(D)把自己的價值觀摒除在治療歷程之外</text:p>
      <text:p text:style-name="P95">（<text:s text:c="2"/>B<text:s/>）31.教師進行班級輔導時，下列哪項技巧能讓學生在問答過程中自由完整地表達意見？</text:p>
      <text:p text:style-name="P96"><text:tab/><text:tab/><text:s text:c="2"/>(A)解釋技巧<text:tab/>(B)澄清技巧<text:tab/>(C)摘要技巧<text:tab/>(D)建議技巧</text:p>
      <text:p text:style-name="P97">（<text:s/>B<text:s text:c="2"/>）32注意力缺陷過動症(ADHD)的孩子有愈來愈多的趨勢，許多醫師都會讓兒童服用藥名稱為利他能(ritalin)的藥物。下列有關利他能藥物的敘述何者正確？<text:s/>(A)服用此藥物不會有副作用產生(B)其藥理性質屬於中樞神經興奮劑</text:p>
      <text:p text:style-name="P98"><text:tab/>(C)對於所有罹患ADHD的個案都可以產生效果(D)只要遵照醫囑確實服用，可以有效治好ADHD</text:p>
      <text:p text:style-name="P99">（<text:s text:c="2"/>C<text:s/>）33.小花是國小三年級女生，因為在校表現異常，導師向其家長反應需就醫診療，經精神科醫師診斷為「注意力缺陷過動症」。她的主要症狀不包括下列何項特徵？<text:s/>(A)衝動易怒<text:tab/>(B)上課不專心<text:s/>(C)有憂鬱傾向<text:tab/>(D)挫折忍受力低</text:p>
      <text:p text:style-name="P100">（<text:s text:c="2"/>A<text:s/>）34.<text:s/>為青少年朋友提供諮商、諮詢服務，是屬於下列哪一種形式的輔導工作？<text:s/>(A)初級預防<text:s/>(B)次級預防<text:s/>(C)診斷治療</text:p>
      <text:p text:style-name="P101"><text:s/><text:s text:c="9"/>(D)危機適應</text:p>
      <text:p text:style-name="P102">（<text:s text:c="2"/>A<text:s/>）35.教師在輔導學生時，能設身處地對學生產生一種共鳴性的了解，此種輔導技巧為何？</text:p>
      <text:p text:style-name="P103"><text:tab/><text:tab/><text:s text:c="2"/>(A)同理心<text:tab/>(B)積極關注<text:tab/>(C)真誠與一致<text:s/>(D)尊重與接納</text:p>
      <text:p text:style-name="P104">（<text:s/>B<text:s text:c="2"/>）36.周老師欲進行個案研究，下列哪一項是個案研究的正確步驟？(A)蒐集資料→選擇個案→作成個案史→診斷問題→處理問題(B)選擇個案→蒐集資料→作成個案史→診斷問題→處理問題(C)選擇個案→作成個案史→蒐集資料→診斷問題→處理問題(D)選擇個案→蒐集資料→診斷問題→處理問題→作成個案史</text:p>
      <text:p text:style-name="P105">（<text:s/>D<text:s text:c="2"/>）37.五年級的阿福對犬貓科動物有強烈恐懼感，謝老師設計了一系列情境(包括注視犬貓<text:s/>照片與模型等)引導他漸進地降低其恐懼感。過程中謝老師也教導阿福進行肌肉鬆弛等活動。謝老師運用了下列何種輔導方法？<text:s/></text:p>
      <text:p text:style-name="P106"><text:tab/><text:s/>(A)交互抑制法，搭配逐步養成法<text:s/>(B)逐步養成法，搭配生物回饋法<text:s/>(C)逐步養成法，搭配系統減敏法<text:s/></text:p>
      <text:p text:style-name="P107">(D)系統減敏法，搭配交互抑制法</text:p>
      <text:p text:style-name="P108">（<text:s/>D<text:s text:c="2"/>）38.小珍害怕與人接觸，面對人群時讓她相當焦慮緊張，輔導老師經過晤談後，教導她肌肉鬆弛，然後將引發她焦慮的情境依序排列，鼓勵她想像害怕的情境並配合鬆弛練習，有效地幫助小珍克服面對人群的恐懼。請問輔導老師係運用何種技術？</text:p>
      <text:p text:style-name="P109"><text:tab/><text:tab/><text:s text:c="2"/>(A)想像洪水法<text:s/>(B)自我肯定訓練法<text:s/>(C)行為契約法<text:s/>(D)系統減敏法</text:p>
      <text:p text:style-name="P110"><text:span text:style-name="T111">（</text:span><text:span text:style-name="T112"><text:s text:c="2"/></text:span><text:span text:style-name="T113">C</text:span><text:span text:style-name="T114"><text:s/></text:span><text:span text:style-name="T115">）</text:span><text:span text:style-name="T116">39</text:span><text:span text:style-name="T117">哪一種技術</text:span><text:span text:style-name="T118">最不適合</text:span><text:span text:style-name="T119">用在諮商的起始階段？</text:span><text:span text:style-name="T120"><text:s text:c="2"/>(A)</text:span><text:span text:style-name="T121">引導</text:span><text:span text:style-name="T122"><text:s text:c="2"/></text:span><text:span text:style-name="T123">(B)</text:span><text:span text:style-name="T124">反映</text:span><text:span text:style-name="T125"><text:tab/></text:span><text:span text:style-name="T126">(C)</text:span><text:span text:style-name="T127">沉默</text:span><text:span text:style-name="T128"><text:s/></text:span><text:span text:style-name="T129">(D)</text:span><text:span text:style-name="T130">傾聽</text:span></text:p>
      <text:p text:style-name="P131">（<text:s text:c="2"/>A<text:s/>）40. .許先生是一位諮商師，他運用了「空椅技術」來幫助案主進行「對話練習」，以整合案主內心的衝突與矛盾。這是屬於下列哪一種學派的治療方法？<text:s text:c="2"/>(A)完形治療法<text:s text:c="2"/>(B)阿德勒治療法<text:s text:c="2"/>(C)當事人中心療法<text:s text:c="2"/>(D)理性情緒治療法</text:p>
      <text:p text:style-name="內文">二、問答題：20%</text:p>
      <text:p text:style-name="P132">1.試比較教學、輔導、諮商、心理治療之差別？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33">2請說明當事人中心諮商法的人性論，並說明諮商員若能做到那三項條件，則諮商必能產生效果？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1236in" text:min-label-width="0.2604in" text:list-level-position-and-space-mode="label-alignment">
          <style:list-level-label-alignment text:label-followed-by="listtab" fo:margin-left="0.384in" fo:text-indent="-0.2604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4569in" text:min-label-width="0.3333in" text:list-level-position-and-space-mode="label-alignment">
          <style:list-level-label-alignment text:label-followed-by="listtab" fo:margin-left="0.790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A" style:num-letter-sync="true">
        <style:list-level-properties text:space-before="0.9173in" text:min-label-width="0.302in" text:list-level-position-and-space-mode="label-alignment">
          <style:list-level-label-alignment text:label-followed-by="listtab" fo:margin-left="1.2194in" fo:text-indent="-0.302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1.2506in" text:min-label-width="0.3333in" text:list-level-position-and-space-mode="label-alignment">
          <style:list-level-label-alignment text:label-followed-by="listtab" fo:margin-left="1.584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584in" text:min-label-width="0.3333in" text:list-level-position-and-space-mode="label-alignment">
          <style:list-level-label-alignment text:label-followed-by="listtab" fo:margin-left="1.9173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9173in" text:min-label-width="0.3333in" text:list-level-position-and-space-mode="label-alignment">
          <style:list-level-label-alignment text:label-followed-by="listtab" fo:margin-left="2.2506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2.2506in" text:min-label-width="0.3333in" text:list-level-position-and-space-mode="label-alignment">
          <style:list-level-label-alignment text:label-followed-by="listtab" fo:margin-left="2.584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584in" text:min-label-width="0.3333in" text:list-level-position-and-space-mode="label-alignment">
          <style:list-level-label-alignment text:label-followed-by="listtab" fo:margin-left="2.9173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9173in" text:min-label-width="0.3333in" text:list-level-position-and-space-mode="label-alignment">
          <style:list-level-label-alignment text:label-followed-by="listtab" fo:margin-left="3.2506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3.2506in" text:min-label-width="0.3333in" text:list-level-position-and-space-mode="label-alignment">
          <style:list-level-label-alignment text:label-followed-by="listtab" fo:margin-left="3.584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584in" text:min-label-width="0.3333in" text:list-level-position-and-space-mode="label-alignment">
          <style:list-level-label-alignment text:label-followed-by="listtab" fo:margin-left="3.917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A" style:num-letter-sync="true">
        <style:list-level-properties text:space-before="0.9166in" text:min-label-width="0.302in" text:list-level-position-and-space-mode="label-alignment">
          <style:list-level-label-alignment text:label-followed-by="listtab" fo:margin-left="1.2187in" fo:text-indent="-0.302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2006in" fo:margin-left="0.2361in" fo:margin-bottom="0.2006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  台  科  技  大  學</dc:title>
    <dc:description/>
    <dc:subject/>
    <meta:initial-creator>課務組</meta:initial-creator>
    <dc:creator>Windows 使用者</dc:creator>
    <meta:creation-date>2017-09-18T05:35:00Z</meta:creation-date>
    <dc:date>2017-09-18T05:35:00Z</dc:date>
    <meta:print-date>2007-06-14T07:18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60" meta:character-count="4415" meta:row-count="31" meta:non-whitespace-character-count="3763"/>
  </office:meta>
</office:document-meta>
</file>