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line-height="0.2361in" fo:margin-left="-0.0013in" fo:text-indent="-0.098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2.5131in"/>
    </style:style>
    <style:style style:name="TableColumn14" style:family="table-column">
      <style:table-column-properties style:column-width="0.5312in"/>
    </style:style>
    <style:style style:name="TableColumn15" style:family="table-column">
      <style:table-column-properties style:column-width="0.6909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1.3854in"/>
    </style:style>
    <style:style style:name="Table11" style:family="table">
      <style:table-properties style:width="6.5437in" fo:margin-left="0in" table:align="center"/>
    </style:style>
    <style:style style:name="TableRow18" style:family="table-row">
      <style:table-row-properties style:min-row-height="0.3145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en" fo:country="GB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1701in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Row59" style:family="table-row">
      <style:table-row-properties style:min-row-height="0.1736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112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1597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222in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112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1229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0847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1493in"/>
    </style:style>
    <style:style style:name="TableCell139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15%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Row161" style:family="table-row">
      <style:table-row-properties style:min-row-height="0.1527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1333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0847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1229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0847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0847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0847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0847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0847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0847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15%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0847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0805in"/>
    </style:style>
    <style:style style:name="TableCell28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Row308" style:family="table-row">
      <style:table-row-properties style:min-row-height="0.0229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0229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0229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0229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0229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0229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80" style:family="table-row">
      <style:table-row-properties style:min-row-height="0.0333in"/>
    </style:style>
    <style:style style:name="TableCell38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38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Row399" style:family="table-row">
      <style:table-row-properties style:min-row-height="0.0472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08" style:family="table-row">
      <style:table-row-properties style:min-row-height="0.0472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17" style:family="table-row">
      <style:table-row-properties style:min-row-height="0.0472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南臺學校財團法人南臺科技大學</text:p>
      <text:p text:style-name="P2"><text:span text:style-name="T3">中等學校教師師資職前教育課程</text:span><text:span text:style-name="T4">(</text:span><text:span text:style-name="T5">教育專業課程</text:span><text:span text:style-name="T6">)</text:span><text:span text:style-name="T7">學生修課自我檢核表</text:span></text:p>
      <text:p text:style-name="P8">學號：<text:s text:c="21"/>姓名：<text:s text:c="20"/>(簽名) <text:s text:c="2"/>複核人員: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類別</text:p>
          </table:table-cell>
          <table:table-cell table:style-name="TableCell21">
            <text:p text:style-name="P22">科目名稱</text:p>
          </table:table-cell>
          <table:table-cell table:style-name="TableCell23">
            <text:p text:style-name="P24">學分</text:p>
          </table:table-cell>
          <table:table-cell table:style-name="TableCell25">
            <text:p text:style-name="P26">修畢</text:p>
            <text:p text:style-name="P27"><text:span text:style-name="T28">學年</text:span><text:span text:style-name="T29">/</text:span><text:span text:style-name="T30">期</text:span></text:p>
          </table:table-cell>
          <table:table-cell table:style-name="TableCell31">
            <text:p text:style-name="P32"><text:span text:style-name="T33">複核</text:span>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8">
            <text:p text:style-name="P38">教育基礎</text:p>
            <text:p text:style-name="P39">課程</text:p>
          </table:table-cell>
          <table:table-cell table:style-name="TableCell40">
            <text:p text:style-name="P41">教育心理學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8">
            <text:p text:style-name="內文"><text:span text:style-name="T49">1.</text:span><text:span text:style-name="T50">*</text:span><text:span text:style-name="T51">為必修。</text:span></text:p>
            <text:p text:style-name="內文"><text:span text:style-name="T52">2.</text:span><text:span text:style-name="T53">教育基礎課程至少修習</text:span><text:span text:style-name="T54">2</text:span><text:span text:style-name="T55">科</text:span><text:span text:style-name="T56">4</text:span><text:span text:style-name="T57">學分</text:span><text:span text:style-name="T58">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教育概論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教育社會學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青少年心理學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*</text:span><text:span text:style-name="T97">教育議題專題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教育哲學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校行政與教育法規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多元文化教育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12">
            <text:p text:style-name="P140">教育方法</text:p>
            <text:p text:style-name="P141"><text:span text:style-name="T142">課程</text:span></text:p>
          </table:table-cell>
          <table:table-cell table:style-name="TableCell143">
            <text:p text:style-name="P144"><text:span text:style-name="T145">*</text:span><text:span text:style-name="T146">課程發展與設計</text:span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12">
            <text:p text:style-name="P154">1.*為必修。</text:p>
            <text:p text:style-name="內文"><text:span text:style-name="T155">2.</text:span><text:span text:style-name="T156">教育方法課程至少修習</text:span><text:span text:style-name="T157"><text:s/>4<text:s/></text:span><text:span text:style-name="T158">科</text:span><text:span text:style-name="T159"><text:s/>8<text:s/></text:span><text:span text:style-name="T160">學分。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輔導原理與實務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學習原理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教育研究法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教學原理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人際關係與溝通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教育統計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評量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班級經營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適性教學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*</text:span><text:span text:style-name="T265">特殊教育導論</text:span>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教學媒體與運用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7">
            <text:p text:style-name="P286">教育實踐</text:p>
            <text:p text:style-name="P287">課程</text:p>
          </table:table-cell>
          <table:table-cell table:style-name="TableCell288">
            <text:p text:style-name="P289"><text:span text:style-name="T290">*</text:span><text:span text:style-name="T291">分科</text:span><text:span text:style-name="T292">/</text:span><text:span text:style-name="T293">分領域（群科）教材教法</text:span>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7">
            <text:p text:style-name="P301">1.*為必修。<text:s/></text:p>
            <text:p text:style-name="內文"><text:span text:style-name="T302">2.</text:span><text:span text:style-name="T303">教育實踐課程至少修習</text:span><text:span text:style-name="T304"><text:s/>4<text:s/></text:span><text:span text:style-name="T305">科</text:span><text:span text:style-name="T306"><text:s/>8<text:s/></text:span><text:span text:style-name="T307">學分。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*</text:span><text:span text:style-name="T313">分科</text:span><text:span text:style-name="T314">/</text:span><text:span text:style-name="T315">分領域（群科）教學實習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*</text:span><text:span text:style-name="T328">生涯規劃及職業教育與訓練</text:span>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勞動倫理與職業安全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教師專業發展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思考與教學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資料導向決策的實證教學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4">
            <text:p text:style-name="P382">普通課程</text:p>
          </table:table-cell>
          <table:table-cell table:style-name="TableCell383" table:number-columns-spanned="2">
            <text:p text:style-name="P384">情緒與壓力管理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4">
            <text:p text:style-name="內文"><text:span text:style-name="T390">普通課程採計通識課程學</text:span><text:span text:style-name="T391"><text:s/></text:span><text:span text:style-name="T392">分，至少修習</text:span><text:span text:style-name="T393"><text:s/>1<text:s/></text:span><text:span text:style-name="T394">門課程，教</text:span><text:span text:style-name="T395"><text:s/></text:span><text:span text:style-name="T396">育學程學分數為</text:span><text:span text:style-name="T397"><text:s/>0<text:s/></text:span><text:span text:style-name="T398">學分。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口頭報告訓練實務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管理與行銷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性別關係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ext:p text:style-name="P428"/>
      <text:p text:style-name="P429"/>
      <text:soft-page-break/>
      <text:p text:style-name="P430">修讀說明：</text:p>
      <text:p text:style-name="P431">1.*教育議題專題為必選(內含藝術與美感教育、性別教育、人權教育、勞動教育、法治<text:s/>教育、生命教育、品德教育、家政教育、家庭教育、海洋教育、多元文化教育、新移<text:s/>民教育、原住民教育、媒體素養教育、生涯發展教育、環境教育、藥物教育、性教育、<text:s/>國際教育、安全與防災教育、理財教育、消費者保護教育、觀光休閒教育、另類教育、<text:s/>生活教育及其他新興議題等各類教育議題，並依當前教育趨勢及教育現場需求適時調<text:s/>整)。<text:s/></text:p>
      <text:p text:style-name="P432">2.應修習教育專業科目總學分數至少<text:s/>26<text:s/>學分(含教育基礎課程至少修習<text:s/>2<text:s/>科<text:s/>4<text:s/>學分、教<text:s/>育方法課程至少修習<text:s/>4<text:s/>科<text:s/>8<text:s/>學分、教育實踐課程至少修習<text:s/>8<text:s/>學分、普通課程至少<text:s/>1<text:s/>門<text:s/>0<text:s/>學分，餘未規範之<text:s/>6<text:s/>學分可於教育基礎課程、教育方法課程或教育實踐課程中修足)。<text:s/></text:p>
      <text:p text:style-name="P433">3.師資生修習教育專業課程期間，至中等學校進行見習、試敎、實習、補救教學、課業<text:s/>輔導或服務學習（至少<text:s/>54<text:s/>小時），並經本校認定其內容符合教育專業知能。<text:s/></text:p>
      <text:p text:style-name="P434">4.本表自<text:s/>108<text:s/>學年度起師資生適用。<text:s/></text:p>
      <text:p text:style-name="P435"><text:span text:style-name="T436">5.</text:span><text:span text:style-name="T437">配合技術及職業教育法第</text:span><text:span text:style-name="T438"><text:s/>24<text:s/></text:span><text:span text:style-name="T439">條規</text:span><text:span text:style-name="T440">定，自</text:span><text:span text:style-name="T441"><text:s/>105<text:s/></text:span><text:span text:style-name="T442">學年度起取得師資生資格之學生，務必修</text:span><text:span text:style-name="T443"><text:s/></text:span><text:span text:style-name="T444">習「職業教育與訓練」及「生涯規劃」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688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中學學程部分</dc:title>
    <dc:subject/>
    <meta:initial-creator>xx</meta:initial-creator>
    <dc:creator>Windows 使用者</dc:creator>
    <meta:creation-date>2020-10-08T02:49:00Z</meta:creation-date>
    <dc:date>2020-11-30T08:11:00Z</dc:date>
    <meta:print-date>2014-05-13T06:17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87" meta:character-count="1252" meta:row-count="8" meta:non-whitespace-character-count="1067"/>
  </office:meta>
</office:document-meta>
</file>