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2" style:parent-style-name="內文" style:family="paragraph">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weight-complex="bold"/>
    </style:style>
    <style:style style:name="P20" style:parent-style-name="內文" style:family="paragraph">
      <style:paragraph-properties fo:text-indent="0.4916in"/>
      <style:text-properties style:font-name="標楷體" style:font-name-asian="標楷體" style:font-weight-complex="bold"/>
    </style:style>
    <style:style style:name="P21" style:parent-style-name="內文" style:family="paragraph">
      <style:paragraph-properties fo:text-indent="0.4916in"/>
      <style:text-properties style:font-name="標楷體" style:font-name-asian="標楷體" style:font-weight-complex="bold"/>
    </style:style>
    <style:style style:name="P22" style:parent-style-name="內文" style:family="paragraph">
      <style:paragraph-properties fo:text-indent="0.4916in"/>
      <style:text-properties style:font-name="標楷體" style:font-name-asian="標楷體" style:font-weight-complex="bold"/>
    </style:style>
    <style:style style:name="P23" style:parent-style-name="內文" style:family="paragraph">
      <style:paragraph-properties fo:text-indent="0.4916in"/>
      <style:text-properties style:font-name="標楷體" style:font-name-asian="標楷體" style:font-weight-complex="bold"/>
    </style:style>
    <style:style style:name="P24" style:parent-style-name="內文" style:family="paragraph">
      <style:paragraph-properties fo:margin-left="0.5902in" fo:text-indent="-0.5902in">
        <style:tab-stops/>
      </style:paragraph-properties>
      <style:text-properties style:font-name="標楷體" style:font-name-asian="標楷體"/>
    </style:style>
    <style:style style:name="P25" style:parent-style-name="內文" style:family="paragraph">
      <style:paragraph-properties fo:margin-left="0.5902in" fo:text-indent="-0.5902in">
        <style:tab-stops/>
      </style:paragraph-properties>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5902in" fo:text-indent="-0.5902in">
        <style:tab-stops/>
      </style:paragraph-properties>
      <style:text-properties style:font-name="標楷體" style:font-name-asian="標楷體"/>
    </style:style>
    <style:style style:name="P35" style:parent-style-name="內文" style:family="paragraph">
      <style:paragraph-properties fo:margin-left="0.5902in" fo:text-indent="-0.5902in">
        <style:tab-stops/>
      </style:paragraph-properties>
      <style:text-properties style:font-name="標楷體" style:font-name-asian="標楷體"/>
    </style:style>
    <style:style style:name="P36" style:parent-style-name="內文" style:family="paragraph">
      <style:paragraph-properties fo:margin-left="0.5902in" fo:text-indent="-0.5902in">
        <style:tab-stops/>
      </style:paragraph-properties>
      <style:text-properties style:font-name="標楷體" style:font-name-asian="標楷體"/>
    </style:style>
    <style:style style:name="P37" style:parent-style-name="內文" style:family="paragraph">
      <style:paragraph-properties fo:margin-left="0.5902in" fo:text-indent="-0.5902in">
        <style:tab-stops/>
      </style:paragraph-properties>
      <style:text-properties style:font-name="標楷體" style:font-name-asian="標楷體"/>
    </style:style>
    <style:style style:name="P38" style:parent-style-name="內文" style:family="paragraph">
      <style:paragraph-properties fo:margin-left="0.5902in" fo:text-indent="-0.5902in">
        <style:tab-stops/>
      </style:paragraph-properties>
      <style:text-properties style:font-name="標楷體" style:font-name-asian="標楷體"/>
    </style:style>
    <style:style style:name="P39" style:parent-style-name="內文" style:family="paragraph">
      <style:paragraph-properties fo:margin-left="0.5902in" fo:text-indent="-0.5902in">
        <style:tab-stops/>
      </style:paragraph-properties>
      <style:text-properties style:font-name="標楷體" style:font-name-asian="標楷體"/>
    </style:style>
    <style:style style:name="P40" style:parent-style-name="內文" style:family="paragraph">
      <style:paragraph-properties fo:margin-left="0.5902in" fo:text-indent="-0.5902in">
        <style:tab-stops/>
      </style:paragraph-properties>
      <style:text-properties style:font-name="標楷體" style:font-name-asian="標楷體"/>
    </style:style>
    <style:style style:name="P41" style:parent-style-name="內文" style:family="paragraph">
      <style:paragraph-properties fo:margin-left="0.5902in" fo:text-indent="-0.5902in">
        <style:tab-stops/>
      </style:paragraph-properties>
      <style:text-properties style:font-name="標楷體" style:font-name-asian="標楷體"/>
    </style:style>
    <style:style style:name="P42" style:parent-style-name="內文" style:family="paragraph">
      <style:paragraph-properties fo:margin-left="0.5902in" fo:text-indent="-0.5902in">
        <style:tab-stops/>
      </style:paragraph-properties>
      <style:text-properties style:font-name="標楷體" style:font-name-asian="標楷體"/>
    </style:style>
    <style:style style:name="P43" style:parent-style-name="內文" style:family="paragraph">
      <style:paragraph-properties fo:margin-left="0.5902in" fo:text-indent="-0.5902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內文" style:family="paragraph">
      <style:paragraph-properties fo:margin-left="0.5902in" fo:text-indent="-0.5902in">
        <style:tab-stops/>
      </style:paragraph-properties>
      <style:text-properties style:font-name="標楷體" style:font-name-asian="標楷體"/>
    </style:style>
    <style:style style:name="P52" style:parent-style-name="內文" style:family="paragraph">
      <style:paragraph-properties fo:margin-left="0.5902in" fo:text-indent="-0.5902in">
        <style:tab-stops/>
      </style:paragraph-properties>
      <style:text-properties style:font-name="標楷體" style:font-name-asian="標楷體"/>
    </style:style>
    <style:style style:name="P53" style:parent-style-name="內文" style:family="paragraph">
      <style:paragraph-properties fo:margin-left="0.5902in" fo:text-indent="-0.5902in">
        <style:tab-stops/>
      </style:paragraph-properties>
      <style:text-properties style:font-name="標楷體" style:font-name-asian="標楷體"/>
    </style:style>
    <style:style style:name="P54" style:parent-style-name="內文" style:family="paragraph">
      <style:paragraph-properties fo:margin-left="0.5902in" fo:text-indent="-0.5902in">
        <style:tab-stops/>
      </style:paragraph-properties>
      <style:text-properties style:font-name="標楷體" style:font-name-asian="標楷體"/>
    </style:style>
    <style:style style:name="P55" style:parent-style-name="內文" style:family="paragraph">
      <style:paragraph-properties fo:margin-left="0.5902in" fo:text-indent="-0.5902in">
        <style:tab-stops/>
      </style:paragraph-properties>
      <style:text-properties style:font-name="標楷體" style:font-name-asian="標楷體"/>
    </style:style>
    <style:style style:name="P56" style:parent-style-name="內文" style:family="paragraph">
      <style:paragraph-properties fo:margin-left="0.5902in" fo:text-indent="-0.5902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0.5902in" fo:text-indent="-0.5902in">
        <style:tab-stops/>
      </style:paragraph-properties>
      <style:text-properties style:font-name="標楷體" style:font-name-asian="標楷體"/>
    </style:style>
    <style:style style:name="P66" style:parent-style-name="內文" style:family="paragraph">
      <style:paragraph-properties fo:margin-left="0.5902in" fo:text-indent="-0.5902in">
        <style:tab-stops/>
      </style:paragraph-properties>
      <style:text-properties style:font-name="標楷體" style:font-name-asian="標楷體"/>
    </style:style>
    <style:style style:name="P67" style:parent-style-name="內文" style:family="paragraph">
      <style:paragraph-properties fo:margin-left="0.5902in" fo:text-indent="-0.5902in">
        <style:tab-stops/>
      </style:paragraph-properties>
      <style:text-properties style:font-name="標楷體" style:font-name-asian="標楷體"/>
    </style:style>
    <style:style style:name="P68" style:parent-style-name="內文" style:family="paragraph">
      <style:paragraph-properties fo:margin-left="0.5902in" fo:text-indent="-0.5902in">
        <style:tab-stops/>
      </style:paragraph-properties>
      <style:text-properties style:font-name="標楷體" style:font-name-asian="標楷體"/>
    </style:style>
    <style:style style:name="P69" style:parent-style-name="內文" style:family="paragraph">
      <style:paragraph-properties fo:margin-left="0.5in" fo:text-indent="-0.5in">
        <style:tab-stops/>
      </style:paragraph-properties>
      <style:text-properties style:font-name="標楷體" style:font-name-asian="標楷體" style:font-weight-complex="bold"/>
    </style:style>
    <style:style style:name="P70" style:parent-style-name="內文" style:family="paragraph">
      <style:paragraph-properties fo:margin-left="0.5902in" fo:text-indent="-0.5902in">
        <style:tab-stops/>
      </style:paragraph-properties>
      <style:text-properties style:font-name="標楷體" style:font-name-asian="標楷體"/>
    </style:style>
    <style:style style:name="P71" style:parent-style-name="內文" style:family="paragraph">
      <style:paragraph-properties fo:margin-left="0.5902in" fo:text-indent="-0.5902in">
        <style:tab-stops/>
      </style:paragraph-properties>
      <style:text-properties style:font-name="標楷體" style:font-name-asian="標楷體"/>
    </style:style>
    <style:style style:name="P72" style:parent-style-name="內文" style:family="paragraph">
      <style:text-properties style:font-name="標楷體" style:font-name-asian="標楷體" style:font-weight-complex="bold"/>
    </style:style>
    <style:style style:name="P73" style:parent-style-name="內文" style:family="paragraph">
      <style:paragraph-properties fo:margin-left="0.4166in">
        <style:tab-stops/>
      </style:paragraph-properties>
      <style:text-properties style:font-name="標楷體" style:font-name-asian="標楷體" style:font-weight-complex="bold"/>
    </style:style>
    <style:style style:name="P74" style:parent-style-name="內文" style:family="paragraph">
      <style:paragraph-properties fo:margin-left="0.5902in" fo:text-indent="-0.5902in">
        <style:tab-stops/>
      </style:paragraph-properties>
      <style:text-properties style:font-name="標楷體" style:font-name-asian="標楷體"/>
    </style:style>
    <style:style style:name="P75" style:parent-style-name="內文" style:family="paragraph">
      <style:paragraph-properties fo:margin-left="0.5902in" fo:text-indent="-0.5902in">
        <style:tab-stops/>
      </style:paragraph-properties>
      <style:text-properties style:font-name="標楷體" style:font-name-asian="標楷體"/>
    </style:style>
    <style:style style:name="P76" style:parent-style-name="內文" style:family="paragraph">
      <style:text-properties style:font-name="標楷體" style:font-name-asian="標楷體" style:font-weight-complex="bold"/>
    </style:style>
    <style:style style:name="P77" style:parent-style-name="內文" style:family="paragraph">
      <style:paragraph-properties fo:margin-left="0.4166in">
        <style:tab-stops/>
      </style:paragraph-properties>
      <style:text-properties style:font-name="標楷體" style:font-name-asian="標楷體" style:font-weight-complex="bold"/>
    </style:style>
    <style:style style:name="P78" style:parent-style-name="內文" style:family="paragraph">
      <style:paragraph-properties fo:margin-left="0.5902in" fo:text-indent="-0.5902in">
        <style:tab-stops/>
      </style:paragraph-properties>
      <style:text-properties style:font-name="標楷體" style:font-name-asian="標楷體"/>
    </style:style>
    <style:style style:name="P79" style:parent-style-name="內文" style:family="paragraph">
      <style:paragraph-properties fo:margin-left="0.5902in" fo:text-indent="-0.5902in">
        <style:tab-stops/>
      </style:paragraph-properties>
      <style:text-properties style:font-name="標楷體" style:font-name-asian="標楷體"/>
    </style:style>
    <style:style style:name="P80" style:parent-style-name="內文" style:family="paragraph">
      <style:paragraph-properties fo:margin-left="0.5902in" fo:text-indent="-0.5902in">
        <style:tab-stops/>
      </style:paragraph-properties>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fo:margin-left="0.5902in" fo:text-indent="-0.5902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fo:margin-left="0.5902in" fo:text-indent="-0.5902in">
        <style:tab-stops/>
      </style:paragraph-properties>
      <style:text-properties style:font-name="標楷體" style:font-name-asian="標楷體"/>
    </style:style>
    <style:style style:name="P96" style:parent-style-name="內文" style:family="paragraph">
      <style:paragraph-properties fo:margin-left="0.4166in" fo:text-indent="-0.4166in">
        <style:tab-stops/>
      </style:paragraph-properties>
      <style:text-properties style:font-name="標楷體" style:font-name-asian="標楷體" style:font-weight-complex="bold"/>
    </style:style>
    <style:style style:name="P97" style:parent-style-name="內文" style:family="paragraph">
      <style:paragraph-properties fo:margin-left="0.4166in" fo:text-indent="-0.0833in">
        <style:tab-stops/>
      </style:paragraph-properties>
      <style:text-properties style:font-name="標楷體" style:font-name-asian="標楷體" style:font-weight-complex="bold"/>
    </style:style>
    <style:style style:name="P98" style:parent-style-name="內文" style:family="paragraph">
      <style:paragraph-properties fo:margin-left="0.5902in" fo:text-indent="-0.5902in">
        <style:tab-stops/>
      </style:paragraph-properties>
      <style:text-properties style:font-name="標楷體" style:font-name-asian="標楷體"/>
    </style:style>
    <style:style style:name="P99" style:parent-style-name="內文" style:family="paragraph">
      <style:paragraph-properties fo:margin-left="0.4166in" fo:text-indent="-0.4166in">
        <style:tab-stops/>
      </style:paragraph-properties>
      <style:text-properties style:font-name="標楷體" style:font-name-asian="標楷體" style:font-weight-complex="bold"/>
    </style:style>
    <style:style style:name="P100" style:parent-style-name="內文" style:family="paragraph">
      <style:paragraph-properties fo:margin-left="0.4166in" fo:text-indent="-0.0833in">
        <style:tab-stops/>
      </style:paragraph-properties>
      <style:text-properties style:font-name="標楷體" style:font-name-asian="標楷體" style:font-weight-complex="bold"/>
    </style:style>
    <style:style style:name="P101" style:parent-style-name="內文" style:family="paragraph">
      <style:paragraph-properties fo:margin-left="0.5902in" fo:text-indent="-0.5902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5902in" fo:text-indent="-0.5902in">
        <style:tab-stops/>
      </style:paragraph-properties>
      <style:text-properties style:font-name="標楷體" style:font-name-asian="標楷體"/>
    </style:style>
    <style:style style:name="P113" style:parent-style-name="內文" style:family="paragraph">
      <style:paragraph-properties fo:margin-left="0.5902in" fo:text-indent="-0.5902in">
        <style:tab-stops/>
      </style:paragraph-properties>
      <style:text-properties style:font-name="標楷體" style:font-name-asian="標楷體"/>
    </style:style>
    <style:style style:name="P114" style:parent-style-name="內文" style:family="paragraph">
      <style:paragraph-properties fo:margin-left="0.5902in" fo:text-indent="-0.5902in">
        <style:tab-stops/>
      </style:paragraph-properties>
      <style:text-properties style:font-name="標楷體" style:font-name-asian="標楷體"/>
    </style:style>
    <style:style style:name="P115" style:parent-style-name="內文" style:family="paragraph">
      <style:paragraph-properties fo:margin-left="0.5902in" fo:text-indent="-0.5902in">
        <style:tab-stops/>
      </style:paragraph-properties>
      <style:text-properties style:font-name="標楷體" style:font-name-asian="標楷體"/>
    </style:style>
    <style:style style:name="P116" style:parent-style-name="內文" style:family="paragraph">
      <style:paragraph-properties fo:margin-left="0.5in" fo:text-indent="-0.5in">
        <style:tab-stops/>
      </style:paragraph-properties>
      <style:text-properties style:font-name="標楷體" style:font-name-asian="標楷體" style:font-weight-complex="bold"/>
    </style:style>
    <style:style style:name="P117" style:parent-style-name="內文" style:family="paragraph">
      <style:paragraph-properties fo:margin-left="0.5902in" fo:text-indent="-0.5902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left="0.5902in" fo:text-indent="-0.5902in">
        <style:tab-stops/>
      </style:paragraph-properties>
      <style:text-properties style:font-name="標楷體" style:font-name-asian="標楷體"/>
    </style:style>
    <style:style style:name="P128" style:parent-style-name="內文" style:family="paragraph">
      <style:paragraph-properties fo:margin-left="0.5in" fo:text-indent="-0.5in">
        <style:tab-stops/>
      </style:paragraph-properties>
      <style:text-properties style:font-name="標楷體" style:font-name-asian="標楷體" style:font-weight-complex="bold"/>
    </style:style>
    <style:style style:name="P129" style:parent-style-name="內文" style:family="paragraph">
      <style:paragraph-properties fo:margin-left="0.5902in" fo:text-indent="-0.5902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left="0.5902in" fo:text-indent="-0.5902in">
        <style:tab-stops/>
      </style:paragraph-properties>
      <style:text-properties style:font-name="標楷體" style:font-name-asian="標楷體"/>
    </style:style>
    <style:style style:name="P138" style:parent-style-name="內文" style:family="paragraph">
      <style:paragraph-properties fo:margin-left="0.5902in" fo:text-indent="-0.5902in">
        <style:tab-stops/>
      </style:paragraph-properties>
      <style:text-properties style:font-name="標楷體" style:font-name-asian="標楷體"/>
    </style:style>
    <style:style style:name="P139" style:parent-style-name="內文" style:family="paragraph">
      <style:paragraph-properties fo:margin-left="0.5902in" fo:text-indent="-0.5902in">
        <style:tab-stops/>
      </style:paragraph-properties>
      <style:text-properties style:font-name="標楷體" style:font-name-asian="標楷體"/>
    </style:style>
    <style:style style:name="P140" style:parent-style-name="內文" style:family="paragraph">
      <style:paragraph-properties fo:margin-left="0.5902in" fo:text-indent="-0.5902in">
        <style:tab-stops/>
      </style:paragraph-properties>
      <style:text-properties style:font-name="標楷體" style:font-name-asian="標楷體"/>
    </style:style>
    <style:style style:name="P141" style:parent-style-name="內文" style:family="paragraph">
      <style:paragraph-properties fo:margin-left="0.5902in" fo:text-indent="-0.5902in">
        <style:tab-stops/>
      </style:paragraph-properties>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P149" style:parent-style-name="內文" style:family="paragraph">
      <style:paragraph-properties fo:margin-left="0.5902in" fo:text-indent="-0.5902in">
        <style:tab-stops/>
      </style:paragraph-properties>
      <style:text-properties style:font-name="標楷體" style:font-name-asian="標楷體"/>
    </style:style>
    <style:style style:name="P150" style:parent-style-name="內文" style:family="paragraph">
      <style:paragraph-properties fo:margin-left="0.5in" fo:text-indent="-0.5in">
        <style:tab-stops/>
      </style:paragraph-properties>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style:style>
    <style:style style:name="P158" style:parent-style-name="內文" style:family="paragraph">
      <style:paragraph-properties fo:margin-left="0.5in" fo:text-indent="-0.5in">
        <style:tab-stops/>
      </style:paragraph-properties>
      <style:text-properties style:font-name="標楷體" style:font-name-asian="標楷體" style:font-weight-complex="bold"/>
    </style:style>
    <style:style style:name="P159" style:parent-style-name="內文" style:family="paragraph">
      <style:paragraph-properties fo:margin-left="0.5902in" fo:text-indent="-0.5902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P168" style:parent-style-name="內文" style:family="paragraph">
      <style:paragraph-properties fo:margin-left="0.5902in" fo:text-indent="-0.5902in">
        <style:tab-stops/>
      </style:paragraph-properties>
      <style:text-properties style:font-name="標楷體" style:font-name-asian="標楷體"/>
    </style:style>
    <style:style style:name="P169" style:parent-style-name="內文" style:family="paragraph">
      <style:paragraph-properties fo:margin-left="0.5902in" fo:text-indent="-0.5902in">
        <style:tab-stops/>
      </style:paragraph-properties>
      <style:text-properties style:font-name="標楷體" style:font-name-asian="標楷體"/>
    </style:style>
    <style:style style:name="P170" style:parent-style-name="內文" style:family="paragraph">
      <style:paragraph-properties fo:margin-left="0.5902in" fo:text-indent="-0.5902in">
        <style:tab-stops/>
      </style:paragraph-properties>
      <style:text-properties style:font-name="標楷體" style:font-name-asian="標楷體"/>
    </style:style>
    <style:style style:name="P171" style:parent-style-name="內文" style:family="paragraph">
      <style:paragraph-properties fo:margin-left="0.5902in" fo:text-indent="-0.5902in">
        <style:tab-stops/>
      </style:paragraph-properties>
      <style:text-properties style:font-name="標楷體" style:font-name-asian="標楷體"/>
    </style:style>
    <style:style style:name="P172" style:parent-style-name="內文" style:family="paragraph">
      <style:paragraph-properties fo:margin-left="0.5902in" fo:text-indent="-0.5902in">
        <style:tab-stops/>
      </style:paragraph-properties>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P180" style:parent-style-name="內文" style:family="paragraph">
      <style:paragraph-properties fo:margin-left="0.5902in" fo:text-indent="-0.5902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P190" style:parent-style-name="清單段落" style:family="paragraph">
      <style:paragraph-properties fo:margin-left="0.5937in">
        <style:tab-stops/>
      </style:paragraph-properties>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margin-left="0.5902in" fo:text-indent="-0.5902in">
        <style:tab-stops/>
      </style:paragraph-properties>
      <style:text-properties style:font-name="標楷體" style:font-name-asian="標楷體"/>
    </style:style>
    <style:style style:name="P193" style:parent-style-name="內文" style:family="paragraph">
      <style:paragraph-properties fo:margin-left="0.5902in" fo:text-indent="-0.5902in">
        <style:tab-stops/>
      </style:paragraph-properties>
      <style:text-properties style:font-name="標楷體" style:font-name-asian="標楷體" style:font-weight-complex="bold"/>
    </style:style>
    <style:style style:name="P194" style:parent-style-name="內文" style:family="paragraph">
      <style:paragraph-properties fo:margin-left="0.5902in" fo:text-indent="-0.5902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left="0.5881in" fo:text-indent="-0.1951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margin-left="0.5902in" fo:text-indent="-0.5902in">
        <style:tab-stops/>
      </style:paragraph-properties>
      <style:text-properties style:font-name="標楷體" style:font-name-asian="標楷體"/>
    </style:style>
    <style:style style:name="P224" style:parent-style-name="清單段落" style:family="paragraph">
      <style:paragraph-properties fo:margin-left="0.5909in">
        <style:tab-stops/>
      </style:paragraph-properties>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清單段落" style:family="paragraph">
      <style:text-properties style:font-name="標楷體" style:font-name-asian="標楷體"/>
    </style:style>
    <style:style style:name="P227" style:parent-style-name="清單段落" style:family="paragraph">
      <style:text-properties style:font-name="標楷體" style:font-name-asian="標楷體"/>
    </style:style>
    <style:style style:name="P228" style:parent-style-name="清單段落" style:family="paragraph">
      <style:text-properties style:font-name="標楷體" style:font-name-asian="標楷體"/>
    </style:style>
    <style:style style:name="P229" style:parent-style-name="清單段落" style:family="paragraph">
      <style:paragraph-properties fo:margin-left="0.3333in">
        <style:tab-stops/>
      </style:paragraph-properties>
      <style:text-properties style:font-name="標楷體" style:font-name-asian="標楷體"/>
    </style:style>
    <style:style style:name="P230" style:parent-style-name="內文" style:family="paragraph">
      <style:paragraph-properties fo:margin-left="0.393in" fo:text-indent="-0.393in">
        <style:tab-stops/>
      </style:paragraph-properties>
      <style:text-properties style:font-name="標楷體" style:font-name-asian="標楷體"/>
    </style:style>
    <style:style style:name="P231" style:parent-style-name="內文" style:family="paragraph">
      <style:paragraph-properties fo:margin-left="0.393in" fo:text-indent="-0.393in">
        <style:tab-stops/>
      </style:paragraph-properties>
      <style:text-properties style:font-name="標楷體" style:font-name-asian="標楷體"/>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style:style>
    <style:style style:name="P239" style:parent-style-name="內文" style:family="paragraph">
      <style:text-properties style:font-name="標楷體" style:font-name-asian="標楷體" style:font-weight-complex="bold"/>
    </style:style>
    <style:style style:name="P240" style:parent-style-name="內文" style:family="paragraph">
      <style:paragraph-properties fo:margin-left="0.4916in" fo:text-indent="-0.4916in">
        <style:tab-stops/>
      </style:paragraph-properties>
      <style:text-properties style:font-name="標楷體" style:font-name-asian="標楷體"/>
    </style:style>
    <style:style style:name="P241" style:parent-style-name="內文" style:family="paragraph">
      <style:paragraph-properties fo:margin-left="0.5902in" fo:text-indent="-0.5902in">
        <style:tab-stops/>
      </style:paragraph-properties>
      <style:text-properties style:font-name="標楷體" style:font-name-asian="標楷體"/>
    </style:style>
    <style:style style:name="P242" style:parent-style-name="內文" style:family="paragraph">
      <style:paragraph-properties fo:margin-left="0.5902in" fo:text-indent="-0.5902in">
        <style:tab-stops/>
      </style:paragraph-properties>
      <style:text-properties style:font-name="標楷體" style:font-name-asian="標楷體"/>
    </style:style>
    <style:style style:name="P243" style:parent-style-name="內文" style:family="paragraph">
      <style:paragraph-properties fo:margin-left="0.2951in" fo:text-indent="-0.2951in">
        <style:tab-stops/>
      </style:paragraph-properties>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paragraph-properties fo:margin-left="0.393in" fo:text-indent="-0.39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margin-left="0.1951in" fo:text-indent="0.1951in">
        <style:tab-stops/>
      </style:paragraph-properties>
      <style:text-properties style:font-name="標楷體" style:font-name-asian="標楷體"/>
    </style:style>
    <style:style style:name="P257" style:parent-style-name="內文" style:family="paragraph">
      <style:paragraph-properties fo:margin-left="0.1951in" fo:text-indent="0.1951in">
        <style:tab-stops/>
      </style:paragraph-properties>
      <style:text-properties style:font-name="標楷體" style:font-name-asian="標楷體"/>
    </style:style>
    <style:style style:name="P258" style:parent-style-name="內文" style:family="paragraph">
      <style:paragraph-properties fo:margin-left="0.1951in" fo:text-indent="0.1951in">
        <style:tab-stops/>
      </style:paragraph-properties>
      <style:text-properties style:font-name="標楷體" style:font-name-asian="標楷體"/>
    </style:style>
    <style:style style:name="P259" style:parent-style-name="內文" style:family="paragraph">
      <style:paragraph-properties fo:margin-left="0.1951in" fo:text-indent="0.1951in">
        <style:tab-stops/>
      </style:paragraph-properties>
      <style:text-properties style:font-name="標楷體" style:font-name-asian="標楷體"/>
    </style:style>
    <style:style style:name="P260" style:parent-style-name="內文" style:family="paragraph">
      <style:paragraph-properties fo:margin-left="0.1951in" fo:text-indent="0.1951in">
        <style:tab-stops/>
      </style:paragraph-properties>
      <style:text-properties style:font-name="標楷體" style:font-name-asian="標楷體"/>
    </style:style>
    <style:style style:name="P261" style:parent-style-name="內文" style:family="paragraph">
      <style:paragraph-properties fo:margin-left="0.5902in" fo:text-indent="-0.5902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P269" style:parent-style-name="內文" style:family="paragraph">
      <style:paragraph-properties fo:margin-left="0.5902in" fo:text-indent="-0.5902in">
        <style:tab-stops/>
      </style:paragraph-properties>
      <style:text-properties style:font-name="標楷體" style:font-name-asian="標楷體"/>
    </style:style>
    <style:style style:name="P270" style:parent-style-name="內文" style:family="paragraph">
      <style:paragraph-properties fo:margin-left="0.5902in" fo:text-indent="-0.5902in">
        <style:tab-stops/>
      </style:paragraph-properties>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font-weight-complex="bold" fo:color="#000000" fo:font-size="14pt" style:font-size-asian="14pt" style:font-size-complex="14pt"/>
    </style:style>
    <style:style style:name="P273" style:parent-style-name="內文" style:family="paragraph">
      <style:paragraph-properties fo:margin-left="0.5902in" fo:text-indent="-0.5902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office:automatic-styles>
  <office:body>
    <office:text text:use-soft-page-breaks="true">
      <text:p text:style-name="P1"><text:span text:style-name="T4">南台科技大學10</text:span><text:span text:style-name="T5">3</text:span><text:span text:style-name="T6">學年度第1學期國小課程發展與設計期中評量試卷 師資培育中心 班級</text:span><text:span text:style-name="T7"><text:s text:c="9"/></text:span><text:span text:style-name="T8">學號</text:span><text:span text:style-name="T9"><text:s text:c="9"/></text:span><text:span text:style-name="T10">姓名</text:span><text:span text:style-name="T11"><text:s text:c="15"/></text:span></text:p>
      <text:p text:style-name="P12">一、選擇題(每題2分，共90分)</text:p>
      <text:p text:style-name="內文"><text:span text:style-name="T13">(<text:s/></text:span><text:span text:style-name="T14"><text:s/></text:span><text:span text:style-name="T15">)</text:span><text:span text:style-name="T16">1</text:span><text:span text:style-name="T17">.下列有關「課程即計畫」的功能何者</text:span><text:span text:style-name="T18">錯誤</text:span><text:span text:style-name="T19">？<text:s/></text:span></text:p>
      <text:p text:style-name="P20"><text:s/>(A) 扭轉目前許多教師即席式教學所產生的缺點。</text:p>
      <text:p text:style-name="P21"><text:s/>(B) 事前規劃有助於提供重要的、整體的學習機會，具有結構完整和精緻優點。</text:p>
      <text:p text:style-name="P22"><text:s/>(C) 層級間可以互相規畫搭配。 <text:s/></text:p>
      <text:p text:style-name="P23"><text:s/>(D) 容易探討教師的知覺課程和運作課程。</text:p>
      <text:p text:style-name="P24">(<text:s/><text:s/>)2.學校課程有外顯及潛在課程，而潛在課程有三個層面。以下何者是有意且善意的設計?</text:p>
      <text:p text:style-name="P25"><text:s text:c="4"/><text:s text:c="2"/>(A)政治意識形態 <text:s/>(B)校園的綠化 <text:s/>(C)社團活動 <text:s/>(D)運動競賽</text:p>
      <text:p text:style-name="內文"><text:span text:style-name="T26">(</text:span><text:span text:style-name="T27"><text:s/></text:span><text:span text:style-name="T28"><text:s/></text:span><text:span text:style-name="T29">)</text:span><text:span text:style-name="T30">3</text:span><text:span text:style-name="T31">.有關課程設計的原則，以下敘述何者</text:span><text:span text:style-name="T32">錯誤</text:span><text:span text:style-name="T33">？<text:s/></text:span></text:p>
      <text:p text:style-name="P34"><text:s text:c="6"/>(A)整體原則：課程設計必須注重課程的整體性。</text:p>
      <text:p text:style-name="P35"><text:s text:c="6"/>(B)系統原則：必須建立一套設計的程序，課程學者常以模式表示之。</text:p>
      <text:p text:style-name="P36"><text:s text:c="6"/>(C)合作原則：課程設計工作需要各種能力，最好組成課程設計團體。</text:p>
      <text:p text:style-name="P37">　　　(D)改變必然原則：課程設計存在許多層次。</text:p>
      <text:p text:style-name="P38">(<text:s/><text:s/>)4.下列何者並非課程設計的三大理論基礎?</text:p>
      <text:p text:style-name="P39"><text:s text:c="5"/>(A) 學科 <text:s/>(B)學生 (C)<text:s/>社會<text:s/>(D)教師</text:p>
      <text:p text:style-name="P40">(<text:s/><text:s/>)5.巴比特(Bobbitt)採「活動分析法」來設計課程。請問這是屬於哪一種取向的課程設計？(A)學科取向 (B)社會取向 (C)學生取向 (D)專業主義取向</text:p>
      <text:p text:style-name="P41">(<text:s/><text:s/>)6.下列何者是影響和形成課程內容和組織的基本力量？</text:p>
      <text:p text:style-name="P42"><text:s text:c="6"/>(A)課程基礎 (B)課程研究 (C)課程改革 (D)課程發展</text:p>
      <text:p text:style-name="P43"><text:span text:style-name="T44">(</text:span><text:span text:style-name="T45"><text:s text:c="2"/></text:span><text:span text:style-name="T46">)</text:span><text:span text:style-name="T47">7</text:span><text:span text:style-name="T48">.上進的</text:span><text:span text:style-name="T49">小捷</text:span><text:span text:style-name="T50">參加了學校所推廣的教育學程的課程，她想要成為一名優秀的國小老師，教育學程的課程是學習課程中的哪一個選項？</text:span></text:p>
      <text:p text:style-name="P51"><text:s text:c="4"/><text:s text:c="2"/>(A)學習單元 (B)學習領域 (C)學習方案 (D)學習科目</text:p>
      <text:p text:style-name="P52">(<text:s text:c="2"/>)8.每當到了學期末，學校都會舉辦班級才藝表演，每個班級都會利用課餘時間去練習，請問班級才藝表演屬於下列哪一種課程？</text:p>
      <text:p text:style-name="P53"><text:s text:c="6"/>(A)<text:s/>非正式課程<text:s text:c="2"/>(B)<text:s/>正式課程<text:s/>(C)潛在課程 <text:s/>(D)空無課程</text:p>
      <text:p text:style-name="P54">(<text:s/><text:s/>)9.學科知識比社會需求和學生需求更為重要是那種理論取向？</text:p>
      <text:p text:style-name="P55"><text:s text:c="4"/><text:s/>(A)學生取向 (B)科技取向 (C)學科取向 (D)專業主義取向</text:p>
      <text:p text:style-name="P56"><text:span text:style-name="T57">(</text:span><text:span text:style-name="T58"><text:s/></text:span><text:span text:style-name="T59"><text:s/></text:span><text:span text:style-name="T60">)1</text:span><text:span text:style-name="T61">0.</text:span><text:span text:style-name="T62">列是以「學生為取向」的課程設計理念論述，何者</text:span><text:span text:style-name="T63">不正確</text:span><text:span text:style-name="T64">？</text:span></text:p>
      <text:p text:style-name="P65"><text:s text:c="3"/><text:s text:c="2"/>(A)以學生的興趣、需求、希望，支配學校教育課程<text:s/></text:p>
      <text:p text:style-name="P66"><text:s text:c="3"/><text:s text:c="2"/>(B)分析學生未來職業活動的需求，用來訂定課程的目標</text:p>
      <text:p text:style-name="P67"><text:s text:c="3"/><text:s text:c="2"/>(C)學校應充滿活動，學生在活動的經驗中學習和成長</text:p>
      <text:p text:style-name="P68"><text:s text:c="3"/><text:s text:c="2"/>(D)重視個別差異的存在，相信兒童可以用不同速率和方式成功</text:p>
      <text:soft-page-break/>
      <text:p text:style-name="P69">(<text:s/><text:s/>)11.葛拉松(Glatthorn)教學實施程度分為建議的課程、書面的課程、支持的課程、被教的課程、施測的課程、習得的課程，其中支持的課程是類似古德拉(Goodland)的什麼課程？(A)理念課程 (B)運作課程 (C)知覺課程 (D)經驗課程</text:p>
      <text:p text:style-name="P70">(<text:s/><text:s/>)12.林老師藉由「一公升的眼淚」這部影片來探討「脊髓小腦病症」的議題，藉此引導學生探討這類問題的起源和嚴重性，並思考自己遇到這種狀況的同學該如何行動及幫助。請問林老師這種課程規劃較傾向於何種取向的設計？</text:p>
      <text:p text:style-name="P71"><text:s text:c="3"/><text:s text:c="3"/>(A)學科取向課程 (B)學生取向課程 (C)社會取向課程 (D)科技取向課程</text:p>
      <text:p text:style-name="P72">(<text:s/><text:s/>)13.古德拉(Goodland)認為班級經營、實際教學等系屬於何種課程?</text:p>
      <text:p text:style-name="P73"><text:s/>(A)理念課程(B)運作課程(C)知覺課程 <text:s/>(D)正式課程</text:p>
      <text:p text:style-name="P74">(<text:s/><text:s/>)14.下列何種取向的課程設計概念缺失是可能流於放任、反智、不重視未來?</text:p>
      <text:p text:style-name="P75"><text:s text:c="4"/><text:s/><text:s/>(A)學科取向 (B)學生取向 (C)社會取向 (D)科技取向</text:p>
      <text:p text:style-name="P76">(<text:s/><text:s/>)15.學校的物質社會認知等環境所形成的學生非預期的學習結果是屬於哪一類課程?</text:p>
      <text:p text:style-name="P77"><text:s/>(A)潛在課程(B)顯著課程(C)空無課程(D)懸缺課程</text:p>
      <text:p text:style-name="P78">(<text:s/><text:s/>)16.下列何種取向的課程設計概念可能將學校視同工廠，教育視同生產。在學校工廠內，教師如同工人，學生是原料，課程是生產線，教育目標便是最終成品的模型?</text:p>
      <text:p text:style-name="P79"><text:s text:c="3"/><text:s/><text:s text:c="2"/>(A)學科取向 (B)學生取向 (C)社會取向 (D)科技取向</text:p>
      <text:p text:style-name="P80"><text:span text:style-name="T81">(</text:span><text:span text:style-name="T82"><text:s/></text:span><text:span text:style-name="T83"><text:s/>)1</text:span><text:span text:style-name="T84">7</text:span><text:span text:style-name="T85">.課程分類包含語文類、社會類、數理類、藝能類等的課程是屬於學校課程分類中的哪一類課程？(A)實有課程 (B)顯著課程 (C)潛在課程 (D)空無課程</text:span></text:p>
      <text:p text:style-name="P86"><text:span text:style-name="T87">(</text:span><text:span text:style-name="T88"><text:s/></text:span><text:span text:style-name="T89"><text:s/></text:span><text:span text:style-name="T90">)</text:span><text:span text:style-name="T91">18</text:span><text:span text:style-name="T92">.</text:span><text:span text:style-name="T93">王</text:span><text:span text:style-name="T94">老師在美勞課，請孩子用自己的方法嘗試製作出一艘”船”，並藉由觀察學生參與的製造過程做為評分的重點，試問，王老師的課程設計理念是以何種取向為主？</text:span></text:p>
      <text:p text:style-name="P95"><text:s text:c="2"/><text:s text:c="3"/><text:s/>(A)社會取向 (B)科技取向 (C)學生取向 (D)學科取向</text:p>
      <text:p text:style-name="P96">(<text:s/><text:s/>)19.學校應教但沒有教的學習內容是屬於學校課程分類中的哪一類課程？</text:p>
      <text:p text:style-name="P97"><text:s/><text:s/>(A)實有課程 (B)顯著課程 (C)潛在課程 (D)空無課程</text:p>
      <text:p text:style-name="P98">(<text:s/><text:s/>)<text:s/>20.林老師十分重視自己的教學效率與品質，他善用電腦記錄自己的教學大綱及學生的相關資料，並讓孩子在網路學習網站上做練習及測驗，試問，林老師的課程設計理念同於下列哪位學者？ <text:s text:c="2"/>(A)葛聶 (B)席洛 (C)翁斯坦 (D)巴比特</text:p>
      <text:p text:style-name="P99">(<text:s/><text:s/>)21.課程在設計上因應目標、編輯群體、運作過程等而有不同層次，在古德拉(Goodlad)主張的課程層次中，以下何者是學校教師可以感同身受、有所了解的?</text:p>
      <text:p text:style-name="P100">(A)運作課程 (B)正式課程 (C)經驗課程 (D)知覺課程</text:p>
      <text:p text:style-name="P101"><text:span text:style-name="T102">(</text:span><text:span text:style-name="T103"><text:s/></text:span><text:span text:style-name="T104"><text:s/></text:span><text:span text:style-name="T105">)</text:span><text:span text:style-name="T106">22</text:span><text:span text:style-name="T107">.</text:span><text:span text:style-name="T108">席洛</text:span><text:span text:style-name="T109">將科技理念取向，納入社會效率理念中，注重課程活動順序的編排，可稱為編序課程。而編序課程的設計有其重要工作，以下何者</text:span><text:span text:style-name="T110">為非</text:span><text:span text:style-name="T111">?</text:span></text:p>
      <text:p text:style-name="P112"><text:s text:c="4"/>(A)<text:tab/>依照目標與經驗，設計評鑑工具</text:p>
      <text:p text:style-name="P113"><text:s text:c="4"/>(B)<text:tab/>分析教育目的，守成行為目標</text:p>
      <text:p text:style-name="P114"><text:s text:c="4"/>(C)<text:tab/>設計學習經驗，且加以組織</text:p>
      <text:p text:style-name="P115"><text:s text:c="4"/>(D)<text:tab/>確定課程理論</text:p>
      <text:p text:style-name="P116">(<text:s/><text:s/>）23.下列何者課程設計中較容易使教師為中心單向傳輸，學生被動吸收？(A)課程即經驗(B)課程即科目(C)課程即研究假設(D)課程即目標</text:p>
      <text:soft-page-break/>
      <text:p text:style-name="P117"><text:span text:style-name="T118">(</text:span><text:span text:style-name="T119"><text:s text:c="2"/></text:span><text:span text:style-name="T120">) 2</text:span><text:span text:style-name="T121">4</text:span><text:span text:style-name="T122">.</text:span><text:span text:style-name="T123">吳</text:span><text:span text:style-name="T124">老師在課堂上討論特殊兒童受到歧視的議題，引導學生了解關於特殊兒童的處境及嚴重性，讓同學思考如何從自身改善的行動。請問</text:span><text:span text:style-name="T125">吳</text:span><text:span text:style-name="T126">老師的這種課程規劃較傾向於何種取向的設計？</text:span></text:p>
      <text:p text:style-name="P127">　　<text:s text:c="2"/>(A)學科取向的理念 (B)學生取向的理念 (C)社會取向的理念 (D)科技取向的理念</text:p>
      <text:p text:style-name="P128">(<text:s/><text:s/>)25.教育部在九年國民教育的基礎上推動十二年國民基本教育，這是古德拉(Goodlad)認為的何種課程？ (A)知覺課程 (B)運作課程 <text:s/>(C)正式課程 (D)經驗課程</text:p>
      <text:p text:style-name="P129"><text:span text:style-name="T130">(</text:span><text:span text:style-name="T131"><text:s text:c="2"/></text:span><text:span text:style-name="T132">）</text:span><text:span text:style-name="T133">26</text:span><text:span text:style-name="T134">.下列關於學生取向的課程設計理念說明何者</text:span><text:span text:style-name="T135">錯誤</text:span><text:span text:style-name="T136">？</text:span></text:p>
      <text:p text:style-name="P137"><text:s text:c="3"/><text:s/>(A)學生實施評鑑，是為了促進成長，評鑑時重視學習過程中的全面表現</text:p>
      <text:p text:style-name="P138"><text:s text:c="3"/><text:s/>(B)以學生取向的學習觀，認為學習是兒童與環境交互作用的結果</text:p>
      <text:p text:style-name="P139"><text:s text:c="2"/><text:s text:c="2"/>(C)學生取向對於知識的看法，知識是外在學習的並非自身導致，常以教育目標代替教育活動</text:p>
      <text:p text:style-name="P140"><text:s text:c="2"/><text:s text:c="2"/>(D)教育人員的責任是提供優良環境，讓學生快樂自主學習，從傳統「傳授」角色轉為「協助」角色</text:p>
      <text:p text:style-name="P141"><text:span text:style-name="T142">(</text:span><text:span text:style-name="T143"><text:s/></text:span><text:span text:style-name="T144"><text:s/></text:span><text:span text:style-name="T145"><text:s/></text:span><text:span text:style-name="T146">)</text:span><text:span text:style-name="T147">27</text:span><text:span text:style-name="T148">.「教學時的態度比較學的內容更重要，教師的行為比要求學生的行為更重要」這句話 <text:s text:c="6"/>在強調何種課程的重要性？ (A)潛在課程 (B)顯著課程 (C)空無課程 (D)非正式課程</text:span></text:p>
      <text:p text:style-name="P149">(<text:s/><text:s/><text:s/>)28.下列那一項不屬於課程目標的水平分類？<text:s/>(A)認知、技能、情意<text:s/><text:s/>(B)主學習、副學習、附學習(C)目的、目標、宗旨 (D)事實、技能、態度</text:p>
      <text:p text:style-name="P150"><text:span text:style-name="T151">(</text:span><text:span text:style-name="T152"><text:s text:c="2"/></text:span><text:span text:style-name="T153">)</text:span><text:span text:style-name="T154">29</text:span><text:span text:style-name="T155">.葛拉松(Glatthorn)所設計的課程教學實施程度分為：建議的課程、書面的課程、支持的課程、被教的課程、施測的課程、習得的課程。以上這些課程各自類似古德拉(Goodlad)所設計的課程，此外，下列何者課程</text:span><text:span text:style-name="T156">沒有</text:span><text:span text:style-name="T157">與古德拉(Goodlad)所設計的課程有相類似?</text:span></text:p>
      <text:p text:style-name="P158"><text:s text:c="5"/>(A)建議的課程 (B)支持的課程 (C)施測的課程 (D)支持的課程</text:p>
      <text:p text:style-name="P159"><text:span text:style-name="T160">(</text:span><text:span text:style-name="T161"><text:s/></text:span><text:span text:style-name="T162"><text:s/></text:span><text:span text:style-name="T163">)</text:span><text:span text:style-name="T164">30.</text:span><text:span text:style-name="T165">下列何者敘述</text:span><text:span text:style-name="T166">非</text:span><text:span text:style-name="T167">泰勒與巴比特對於教學目標的相似處？</text:span></text:p>
      <text:p text:style-name="P168"><text:s text:c="4"/>(A)課程目標藉由工作分析的方式</text:p>
      <text:p text:style-name="P169"><text:s text:c="4"/>(B)均以課程目標之決定為課程設計的第一個步驟<text:s/></text:p>
      <text:p text:style-name="P170"><text:s text:c="4"/>(C)學生和環境交互作用的結果</text:p>
      <text:p text:style-name="P171"><text:s text:c="4"/>(D)重視經驗排列順序</text:p>
      <text:p text:style-name="P172"><text:span text:style-name="T173">(<text:s/></text:span><text:span text:style-name="T174"><text:s/></text:span><text:span text:style-name="T175"><text:s/>)3</text:span><text:span text:style-name="T176">1</text:span><text:span text:style-name="T177">.課程實施時，是以質疑思辨方式助於啟發學生的心智成長，使得課程理論和實際教學 <text:s text:c="3"/>聯結，教師的教學與學生的學習同等受重視，師生負起評鑑的責任 。以上敘述是屬哪種課程意義？ (A)課程即目標 (B)課程即研究假設 (C)課程即科目</text:span><text:span text:style-name="T178"><text:s/></text:span><text:span text:style-name="T179">(D)課程即經驗</text:span></text:p>
      <text:p text:style-name="P180"><text:span text:style-name="T181">(</text:span><text:span text:style-name="T182"><text:s/></text:span><text:span text:style-name="T183"><text:s/></text:span><text:span text:style-name="T184"><text:s/></text:span><text:span text:style-name="T185">)</text:span><text:span text:style-name="T186">32</text:span><text:span text:style-name="T187">.學生學歷史時，養成愛國的心，依</text:span><text:span text:style-name="T188">克伯屈</text:span><text:span text:style-name="T189">的觀點，是屬於哪一類的學習？</text:span></text:p>
      <text:p text:style-name="P190">(A)<text:s/>附學習(B)副學習 (C)<text:s/>主學習<text:s/>(D)生活學習</text:p>
      <text:p text:style-name="P191">(<text:s/><text:s/><text:s/>)33.泰勒認為任何目標都應該包含「行為」和「內容」，下列哪一個寫法是符合這兩個要<text:s text:c="6"/></text:p>
      <text:p text:style-name="P192"><text:s text:c="8"/>素？(A)食物中的營養素(B)發展解決問題的能力(C)增進學生閱讀的能力(D)能分辨各種顏色。</text:p>
      <text:p text:style-name="P193">(<text:s/><text:s/><text:s/>)<text:s/>34.每個學期剛開學老師都會拿出班級日課表對學生說：「同學這是我們這學期的課程。」 <text:s text:c="4"/><text:s/>老師的觀念是屬於？ (A)經驗 (B)科目 (C)計畫 (D)目標</text:p>
      <text:soft-page-break/>
      <text:p text:style-name="P194"><text:span text:style-name="T195">(</text:span><text:span text:style-name="T196"><text:s/></text:span><text:span text:style-name="T197"><text:s/>)</text:span><text:span text:style-name="T198">35</text:span><text:span text:style-name="T199">.</text:span><text:span text:style-name="T200">冬冬</text:span><text:span text:style-name="T201">老師</text:span><text:span text:style-name="T202">本課的行為目標敍寫如下：</text:span><text:span text:style-name="T203">「能用笛子吹奏國歌」。</text:span><text:span text:style-name="T204">請問冬冬老師的目標敍使用到那些要素：(1)行為的主體(2)實際的行為(3)行為的結果或內容(4)行為的條件(5)成功與否的標準 ，以下選項何者正確？</text:span></text:p>
      <text:p text:style-name="P205"><text:span text:style-name="T206"><text:s text:c="2"/>(A)</text:span><text:s/><text:span text:style-name="T207">(2)</text:span><text:s/><text:span text:style-name="T208">(4)</text:span><text:s/><text:span text:style-name="T209">(5)</text:span><text:span text:style-name="T210"><text:s/>(B)</text:span><text:s/><text:span text:style-name="T211">(4)</text:span><text:s/><text:span text:style-name="T212">(2)</text:span><text:s/><text:span text:style-name="T213">(3)</text:span><text:span text:style-name="T214"><text:s/>(C)</text:span><text:s/><text:span text:style-name="T215">(1)</text:span><text:s/><text:span text:style-name="T216">(2)</text:span><text:s/><text:span text:style-name="T217">(3)</text:span><text:span text:style-name="T218"><text:s/></text:span><text:span text:style-name="T219">(D)</text:span><text:s/><text:span text:style-name="T220">(3)</text:span><text:s/><text:span text:style-name="T221">(4)</text:span><text:s/><text:span text:style-name="T222">(5)</text:span></text:p>
      <text:p text:style-name="P223">(<text:s/><text:s/>)36.何種課程設計模式，將課程設計與發展置於社會文化架構中，學校教師藉由提供學生了解社會文化價值、詮釋架構和符號系統的機會，改變其經驗？</text:p>
      <text:p text:style-name="P224">(A)目標模式(B)寫實模式(C)過程模式(D)情境模式</text:p>
      <text:p text:style-name="P225">(<text:s text:c="2"/>)37.課程的面對之道從具體到抽象的順序何者正確？</text:p>
      <text:p text:style-name="P226">(A)把課程當做計畫-&gt;把課程當做學科（教材）-&gt;把課程當做目標-&gt;把課程當做經驗</text:p>
      <text:p text:style-name="P227">(B)把課程當做經驗-&gt;把課程當做目標-&gt;把課程當做計畫-&gt;把課程當做學科（教材）</text:p>
      <text:p text:style-name="P228">(C)把課程當做學科（教材）-&gt;把課程當做計畫-&gt;把課程當做目標-&gt;把課程當做經驗</text:p>
      <text:p text:style-name="P229">(D)把課程當做學科（教材）-&gt;把課程當做目標-&gt;把課程當做計畫-&gt;把課程當做經驗</text:p>
      <text:p text:style-name="P230">(<text:s/><text:s/>)38.史點豪思(Stenhouse)<text:s/>認為我們只要詳敍含在學科裏面的「內容」和「程序原則」，即<text:s/>可合理的設計課程，而不必採用事先列舉的預期結果。請問此為何種課程設計模式?<text:s/></text:p>
      <text:p text:style-name="P231"><text:s text:c="4"/>(A)目標模式(B)寫實模式(C)情境模式(D)歷程模式</text:p>
      <text:p text:style-name="內文"><text:span text:style-name="T232">(</text:span><text:span text:style-name="T233"><text:s/></text:span><text:span text:style-name="T234"><text:s/>)</text:span><text:span text:style-name="T235">39</text:span><text:span text:style-name="T236">.下列何者</text:span><text:span text:style-name="T237">不是</text:span><text:span text:style-name="T238">課程即目標的優點?</text:span></text:p>
      <text:p text:style-name="P239"><text:s text:c="4"/>(A)易於顯示教育績效 (B)具有組織力量 (C)促進教育效率 (D)強調創造性學習</text:p>
      <text:p text:style-name="P240">(<text:s/><text:s/>)40.史坦佛教授瓦爾克（Walker, 1971）提出寫實模式的課程設計，其包括三個主要部分，請問是下列何者?(A)課程立場、慎思過程、設計(B)學科、社會、學科(C)目標、內容、評鑑(D)目標、選擇經驗、組織經驗</text:p>
      <text:p text:style-name="P241">(<text:s/><text:s/>)41.陳老師在教學的過程中，發現社會課本的內容錯誤時，於是找尋正確資料給學生讓學生能更了解上課的內容，請問陳老師的作法是課程基本研究的那方面？</text:p>
      <text:p text:style-name="P242"><text:s text:c="4"/><text:s/>(A)<text:s/>課程行動研究(B)<text:s/>課程基本研究<text:s/>(C)課程應用研究 (D)課程實施研究</text:p>
      <text:p text:style-name="P243">(<text:s/><text:s/>)<text:s/>42.教育目的，源於學生的需要、社會的需要及學科專家的建議，且應經過教育哲學和學習心理學的過濾，這是哪一位學者最早提出的？泰勒 (B) 柯爾 (C)塔巴(D)惠勒</text:p>
      <text:p text:style-name="P244">(<text:s/><text:s/><text:s/>)43.小華從國小三年級到國小六年級都有社會科，請問社會科在我們學習的過程是屬於？</text:p>
      <text:p text:style-name="P245"><text:s text:c="4"/>(A)<text:tab/>學習領域 (B)學習方案 (C)學習單元 (D)學習科目</text:p>
      <text:p text:style-name="P246"><text:span text:style-name="T247">(</text:span><text:span text:style-name="T248"><text:s text:c="2"/></text:span><text:span text:style-name="T249"><text:s/>)</text:span><text:span text:style-name="T250">4</text:span><text:span text:style-name="T251">4.</text:span><text:span text:style-name="T252">夏夏</text:span><text:span text:style-name="T253">老師依據泰勒(R. Tyler )的目標模式，進行社會領域的課程設計。以下四個步驟</text:span><text:span text:style-name="T254"><text:s/></text:span><text:span text:style-name="T255">的順序排列，何者正確?</text:span></text:p>
      <text:p text:style-name="P256"><text:s text:c="3"/>甲、選擇適合該單元的歷史故事和教學活動</text:p>
      <text:p text:style-name="P257"><text:s text:c="3"/>乙、設計學習單來評量學生的學習成果</text:p>
      <text:p text:style-name="P258"><text:s text:c="3"/>丙、根據社會領域學科知識內容研訂教學目標</text:p>
      <text:p text:style-name="P259"><text:s text:c="3"/>丁、將選擇的學習經驗加以組織並做有意義的統整</text:p>
      <text:p text:style-name="P260">(A)甲丙丁乙 <text:s/>(B)丙甲丁乙 <text:s/>(C)丙丁甲乙 <text:s/>(D)丁丙甲乙</text:p>
      <text:p text:style-name="P261"><text:span text:style-name="T262">(</text:span><text:span text:style-name="T263"><text:s text:c="2"/></text:span><text:span text:style-name="T264">)</text:span><text:span text:style-name="T265">45</text:span><text:span text:style-name="T266">.課程設計與發展的理論取向，下列何者</text:span><text:span text:style-name="T267">配對錯誤</text:span><text:span text:style-name="T268">？</text:span></text:p>
      <text:p text:style-name="P269"><text:s text:c="4"/>　(A) 學科取向：強調知識體系 <text:s text:c="5"/>(B) 學生取向：強調學生的需要興趣和能力</text:p>
      <text:p text:style-name="P270"><text:s text:c="6"/>(C) 社會取向：強調教師專業能力 <text:s text:c="2"/>(D) 科技取向：強調客觀化系統化</text:p>
      <text:p text:style-name="P271"/>
      <text:soft-page-break/>
      <text:p text:style-name="P272">二、問答題(10分)</text:p>
      <text:p text:style-name="P273"><text:span text:style-name="T274">問題：</text:span><text:span text:style-name="T275">何謂</text:span><text:span text:style-name="T276">課程設計</text:span><text:span text:style-name="T277">？何謂課程</text:span><text:span text:style-name="T278">發展</text:span><text:span text:style-name="T279">？二者有何區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1" style:display-name="清單段落1" style:family="paragraph" style:parent-style-name="內文" style:next-style-name="清單段落">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FS</meta:initial-creator>
    <dc:creator>Windows 使用者</dc:creator>
    <meta:creation-date>2017-09-15T09:30:00Z</meta:creation-date>
    <dc:date>2017-09-15T09:30:00Z</dc:date>
    <meta:template xlink:href="Normal" xlink:type="simple"/>
    <meta:editing-cycles>2</meta:editing-cycles>
    <meta:editing-duration>PT0S</meta:editing-duration>
    <meta:document-statistic meta:page-count="5" meta:paragraph-count="10" meta:word-count="775" meta:character-count="5185" meta:row-count="36" meta:non-whitespace-character-count="4420"/>
  </office:meta>
</office:document-meta>
</file>