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-0.0868in" text:min-label-width="0.5in" text:list-level-position-and-space-mode="label-alignment">
          <style:list-level-label-alignment text:label-followed-by="listtab" fo:margin-left="0.4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65in" text:min-label-width="0.3333in" text:list-level-position-and-space-mode="label-alignment">
          <style:list-level-label-alignment text:label-followed-by="listtab" fo:margin-left="0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98in" text:min-label-width="0.3333in" text:list-level-position-and-space-mode="label-alignment">
          <style:list-level-label-alignment text:label-followed-by="listtab" fo:margin-left="0.9131in" fo:text-indent="-0.3333in"/>
        </style:list-level-properties>
      </text:list-level-style-number>
      <text:list-level-style-number text:level="4" style:num-suffix="." style:num-format="1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7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138in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138in" fo:font-size="18pt" style:font-size-asian="18pt"/>
    </style:style>
    <style:style style:name="P3" style:parent-style-name="內文" style:family="paragraph">
      <style:paragraph-properties style:snap-to-layout-grid="false" fo:text-align="justify" style:line-height-at-least="0.3472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.3472in" fo:margin-left="0.1201in" fo:text-indent="-0.0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.3472in" fo:margin-left="0.1201in" fo:text-indent="-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50%" fo:margin-left="0.1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150%" fo:margin-left="0.125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50%" fo:margin-left="0.125in">
        <style:tab-stops>
          <style:tab-stop style:type="left" style:position="-0.5in"/>
        </style:tab-stops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line-height="150%" fo:margin-left="0.125in">
        <style:tab-stops>
          <style:tab-stop style:type="left" style:position="-0.5in"/>
        </style:tab-stops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line-height="150%" fo:margin-left="0.1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line-height="150%" fo:margin-left="0.1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50%" fo:margin-left="0.0006in" fo:text-indent="0.097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line-height="150%" fo:margin-left="0.125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3472in" fo:margin-left="0.125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3472in" fo:margin-left="0.125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3472in" fo:margin-left="0.125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3472in" fo:margin-left="0.125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3472in" fo:margin-left="0.125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3472in" fo:margin-left="0.125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3472in" fo:margin-left="0.125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3472in" fo:margin-left="0.125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3472in" fo:margin-left="0.125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3472in" fo:margin-left="0.125in">
        <style:tab-stops/>
      </style:paragraph-properties>
      <style:text-properties style:font-name-asian="標楷體"/>
    </style:style>
    <style:style style:name="P77" style:parent-style-name="本文縮排2" style:list-style-name="LFO2" style:family="paragraph">
      <style:paragraph-properties style:snap-to-layout-grid="false" style:line-height-at-least="0.2361in" fo:margin-left="0.25in" fo:text-indent="-0.25in">
        <style:tab-stops>
          <style:tab-stop style:type="left" style:position="-0.0263in"/>
          <style:tab-stop style:type="left" style:position="0.0027in"/>
        </style:tab-stops>
      </style:paragraph-properties>
      <style:text-properties fo:font-size="12pt" style:font-size-asian="12pt"/>
    </style:style>
    <style:style style:name="P78" style:parent-style-name="本文縮排2" style:list-style-name="LFO2" style:family="paragraph">
      <style:paragraph-properties style:snap-to-layout-grid="false" style:line-height-at-least="0.2361in" fo:margin-left="0.25in" fo:text-indent="-0.25in">
        <style:tab-stops>
          <style:tab-stop style:type="left" style:position="-0.0263in"/>
          <style:tab-stop style:type="left" style:position="0.0027in"/>
        </style:tab-stops>
      </style:paragraph-properties>
      <style:text-properties fo:font-size="12pt" style:font-size-asian="12pt"/>
    </style:style>
    <style:style style:name="P79" style:parent-style-name="本文縮排2" style:family="paragraph">
      <style:paragraph-properties style:snap-to-layout-grid="false" fo:text-align="end" style:line-height-at-least="0.2361in" fo:margin-left="0in" fo:text-indent="0in">
        <style:tab-stops/>
      </style:paragraph-properties>
    </style:style>
    <style:style style:name="T8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南台科技大學師資培育中心</text:p>
      <text:p text:style-name="P2">教育學程英文證明申請書</text:p>
      <text:p text:style-name="P3"><text:span text:style-name="T4"><text:s text:c="40"/></text:span><text:span text:style-name="T5">申請日期：民國</text:span><text:span text:style-name="T6"><text:s text:c="6"/></text:span><text:span text:style-name="T7">年</text:span><text:span text:style-name="T8"><text:s text:c="5"/></text:span><text:span text:style-name="T9">月</text:span><text:span text:style-name="T10"><text:s text:c="5"/></text:span><text:span text:style-name="T11">日</text:span></text:p>
      <text:p text:style-name="P12"><text:span text:style-name="T13">學生基本資料（請詳填下列資料，資料務必正確）</text:span><text:span text:style-name="T14"><text:s text:c="3"/></text:span></text:p>
      <text:p text:style-name="P15"/>
      <text:p text:style-name="P16"><text:span text:style-name="T17">中文姓名：</text:span><text:span text:style-name="T18"><text:s text:c="18"/></text:span><text:span text:style-name="T19"><text:s text:c="3"/></text:span><text:span text:style-name="T20">英</text:span><text:span text:style-name="T21">文姓名：</text:span><text:span text:style-name="T22"><text:s text:c="39"/></text:span></text:p>
      <text:p text:style-name="P23"><text:span text:style-name="T24">身分證字號：</text:span><text:span text:style-name="T25"><text:s text:c="28"/></text:span><text:span text:style-name="T26"><text:s text:c="2"/></text:span><text:span text:style-name="T27">性別：□男</text:span><text:span text:style-name="T28"><text:s/></text:span><text:span text:style-name="T29">□女</text:span></text:p>
      <text:p text:style-name="P30"><text:span text:style-name="T31">出生年月日：民國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text:span text:style-name="T38"><text:s text:c="2"/></text:span><text:span text:style-name="T39">聯絡電話：</text:span><text:span text:style-name="T40"><text:s text:c="27"/></text:span></text:p>
      <text:p text:style-name="P41"><text:span text:style-name="T42">聯絡地址：</text:span><text:span text:style-name="T43"><text:s text:c="58"/></text:span></text:p>
      <text:p text:style-name="P44"><text:span text:style-name="T45">學號：</text:span><text:span text:style-name="T46"><text:s text:c="19"/></text:span></text:p>
      <text:p text:style-name="P47"><text:span text:style-name="T48">學程別:</text:span><text:span text:style-name="T49"><text:s text:c="6"/></text:span><text:span text:style-name="T50">學年度 □中等學程 □國小學程 □學士後國小英資班</text:span></text:p>
      <text:p text:style-name="P51"><text:span text:style-name="T52">系組班級：</text:span><text:span text:style-name="T53"><text:s text:c="32"/></text:span></text:p>
      <text:p text:style-name="P54"><text:span text:style-name="T55">就學期間：民國</text:span><text:span text:style-name="T56"><text:s text:c="6"/></text:span><text:span text:style-name="T57">年</text:span><text:span text:style-name="T58"><text:s text:c="6"/></text:span><text:span text:style-name="T59">月</text:span><text:span text:style-name="T60"><text:s/></text:span><text:span text:style-name="T61">至</text:span><text:span text:style-name="T62"><text:s/></text:span><text:span text:style-name="T63"><text:s text:c="6"/></text:span><text:span text:style-name="T64">年</text:span><text:span text:style-name="T65"><text:s text:c="6"/></text:span><text:span text:style-name="T66">月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註:</text:p>
      <text:list text:style-name="LFO2" text:continue-numbering="true">
        <text:list-item>
          <text:p text:style-name="P77">英文姓名須與護照英文姓名相同。</text:p>
        </text:list-item>
        <text:list-item>
          <text:p text:style-name="P78">需檢附教育學程證明書正.反面影印本,並簽名註記「與正本相符」。</text:p>
        </text:list-item>
      </text:list>
      <text:p text:style-name="P79"><text:span text:style-name="T80">95/07/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652in" fo:text-indent="-0.3486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fo:margin-left="0.8645in" fo:text-indent="-0.3465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-0.0868in" text:min-label-width="0.5in" text:list-level-position-and-space-mode="label-alignment">
          <style:list-level-label-alignment text:label-followed-by="listtab" fo:margin-left="0.4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65in" text:min-label-width="0.3333in" text:list-level-position-and-space-mode="label-alignment">
          <style:list-level-label-alignment text:label-followed-by="listtab" fo:margin-left="0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98in" text:min-label-width="0.3333in" text:list-level-position-and-space-mode="label-alignment">
          <style:list-level-label-alignment text:label-followed-by="listtab" fo:margin-left="0.9131in" fo:text-indent="-0.3333in"/>
        </style:list-level-properties>
      </text:list-level-style-number>
      <text:list-level-style-number text:level="4" style:num-suffix="." style:num-format="1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7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479in" fo:margin-bottom="0.4722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學生各項證件申請書</dc:title>
    <dc:description/>
    <dc:subject/>
    <meta:initial-creator>123</meta:initial-creator>
    <dc:creator>Windows 使用者</dc:creator>
    <meta:creation-date>2017-09-15T09:13:00Z</meta:creation-date>
    <dc:date>2017-09-15T09:13:00Z</dc:date>
    <meta:print-date>2006-03-15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