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152in" fo:text-indent="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3125in" text:min-label-width="0.3541in" text:list-level-position-and-space-mode="label-alignment">
          <style:list-level-label-alignment text:label-followed-by="listtab" fo:margin-left="0.66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 text:start-value="14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A" style:num-letter-sync="true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A" style:num-letter-sync="true" text:start-value="4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text-indent="2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margin-left="0.3333in" fo:text-indent="0.33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41" style:parent-style-name="內文" style:list-style-name="LFO25" style:family="paragraph">
      <style:text-properties style:font-name-asian="標楷體"/>
    </style:style>
    <style:style style:name="P42" style:parent-style-name="內文" style:list-style-name="LFO25" style:family="paragraph">
      <style:text-properties style:font-name-asian="標楷體"/>
    </style:style>
    <style:style style:name="P43" style:parent-style-name="內文" style:list-style-name="LFO25" style:family="paragraph">
      <style:text-properties style:font-name-asian="標楷體"/>
    </style:style>
    <style:style style:name="P44" style:parent-style-name="內文" style:list-style-name="LFO25" style:family="paragraph">
      <style:text-properties style:font-name-asian="標楷體"/>
    </style:style>
    <style:style style:name="P45" style:parent-style-name="內文" style:list-style-name="LFO25" style:family="paragraph">
      <style:text-properties style:font-name-asian="標楷體"/>
    </style:style>
    <style:style style:name="P4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4" style:parent-style-name="內文" style:list-style-name="LFO34" style:family="paragraph">
      <style:text-properties style:font-name-asian="標楷體"/>
    </style:style>
    <style:style style:name="P6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72" style:parent-style-name="內文" style:list-style-name="LFO25" style:family="paragraph">
      <style:text-properties style:font-name-asian="標楷體"/>
    </style:style>
    <style:style style:name="P73" style:parent-style-name="內文" style:list-style-name="LFO25" style:family="paragraph">
      <style:text-properties style:font-name-asian="標楷體"/>
    </style:style>
    <style:style style:name="P74" style:parent-style-name="內文" style:list-style-name="LFO25" style:family="paragraph">
      <style:text-properties style:font-name-asian="標楷體"/>
    </style:style>
    <style:style style:name="P7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margin-left="0.6638in" fo:text-indent="-0.330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0.6638in" fo:text-indent="-0.330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113" style:parent-style-name="內文" style:list-style-name="LFO26" style:family="paragraph">
      <style:text-properties style:font-name-asian="標楷體"/>
    </style:style>
    <style:style style:name="P114" style:parent-style-name="內文" style:list-style-name="LFO26" style:family="paragraph">
      <style:text-properties style:font-name-asian="標楷體"/>
    </style:style>
    <style:style style:name="P115" style:parent-style-name="內文" style:list-style-name="LFO26" style:family="paragraph">
      <style:text-properties style:font-name-asian="標楷體"/>
    </style:style>
    <style:style style:name="P11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text-indent="0.6666in"/>
      <style:text-properties style:font-name-asian="標楷體"/>
    </style:style>
    <style:style style:name="P12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left="0.3333in" fo:text-indent="0.302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margin-left="0.3333in" fo:text-indent="0.302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margin-left="0.3333in" fo:text-indent="0.30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margin-left="0.3333in" fo:text-indent="0.302in">
        <style:tab-stops/>
      </style:paragraph-properties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35" style:family="paragraph">
      <style:text-properties style:font-name-asian="標楷體"/>
    </style:style>
    <style:style style:name="P154" style:parent-style-name="內文" style:family="paragraph">
      <style:paragraph-properties fo:margin-left="0.3333in" fo:text-indent="0.302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margin-left="0.3333in" fo:text-indent="0.302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paragraph-properties fo:margin-left="0.25in" fo:text-indent="0.333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left="0.25in" fo:text-indent="0.3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margin-left="0.3333in" fo:text-indent="0.25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margin-left="0.3333in" fo:text-indent="0.7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3333in" fo:text-indent="0.302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margin-left="0.3333in" fo:text-indent="0.302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margin-left="1.1347in" fo:text-indent="-0.5in">
        <style:tab-stops/>
      </style:paragraph-properties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indent="0.75in"/>
      <style:text-properties style:font-name-asian="標楷體"/>
    </style:style>
    <style:style style:name="P180" style:parent-style-name="內文" style:family="paragraph">
      <style:paragraph-properties fo:text-indent="0.8in"/>
      <style:text-properties style:font-name-asian="標楷體"/>
    </style:style>
    <style:style style:name="P181" style:parent-style-name="內文" style:family="paragraph">
      <style:paragraph-properties fo:margin-left="0.302in" fo:text-indent="0.3333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margin-left="1.1347in" fo:text-indent="-0.5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left="0.3333in" fo:text-indent="0.301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margin-left="0.3333in" fo:text-indent="0.301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margin-left="1.1333in" fo:text-indent="-0.5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margin-left="0.552in" fo:text-indent="0.0833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margin-left="0.3333in" fo:text-indent="0.2187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margin-left="0.3333in" fo:text-indent="0.2187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margin-left="0.3333in" fo:text-indent="0.2187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margin-left="0.3333in" fo:text-indent="0.2187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margin-left="0.3333in" fo:text-indent="0.2187in">
        <style:tab-stops/>
      </style:paragraph-properties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margin-left="0.25in" fo:text-indent="0.4166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left="0.3333in" fo:text-indent="0.302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margin-left="0.3333in" fo:text-indent="0.302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margin-left="1.1347in" fo:text-indent="-0.5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margin-left="1.1333in" fo:text-indent="-0.5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margin-left="0.3333in" fo:text-indent="0.3in">
        <style:tab-stops/>
      </style:paragraph-properties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margin-left="0.3333in" fo:text-indent="0.302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margin-left="1.1347in" fo:text-indent="-0.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margin-left="0.3333in" fo:text-indent="0.301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margin-left="0.3333in" fo:text-indent="0.3013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margin-left="0.3333in" fo:text-indent="0.3013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margin-left="0.25in" fo:text-indent="0.333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margin-left="0.3333in" fo:text-indent="0.25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margin-left="0.3333in" fo:text-indent="0.25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margin-left="0.3333in" fo:text-indent="0.25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margin-left="0.3333in" fo:text-indent="0.25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margin-left="1.0833in" fo:text-indent="-0.5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margin-left="0.5833in" fo:text-indent="-0.3333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margin-left="0.7736in" fo:text-indent="-0.6666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margin-left="0.25in" fo:text-indent="0.5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margin-left="0.3333in" fo:text-indent="0.5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margin-left="0.3333in" fo:text-indent="0.5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margin-left="0.3333in" fo:text-indent="0.5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margin-left="0.3333in" fo:text-indent="0.5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margin-left="0.3333in" fo:text-indent="0.5in">
        <style:tab-stops/>
      </style:paragraph-properties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88" style:parent-style-name="內文" style:list-style-name="LFO30" style:family="paragraph"/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fo:font-weight="bold" style:font-weight-asian="bold" style:font-weight-complex="bold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細明體" style:font-name-asian="細明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text-indent="0.6666in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indent="0.6666in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text-indent="0.6666in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台科技大學九十一學年度中等學校教育學程招生考試試題</text:p>
      <text:p text:style-name="P2"><text:span text:style-name="T3">本試題共計七十分</text:span>，<text:span text:style-name="T4">其中是非題佔十分</text:span>，<text:span text:style-name="T5">選擇題佔四十分</text:span>，<text:span text:style-name="T6">申論題佔二十分</text:span>。</text:p>
      <text:p text:style-name="P7"><text:span text:style-name="T8">考試時間</text:span><text:span text:style-name="T9">120</text:span><text:span text:style-name="T10">分鐘</text:span>。<text:span text:style-name="T11">請將答案寫在答案卷上</text:span>。</text:p>
      <text:p text:style-name="P12"/>
      <text:p text:style-name="內文"><text:span text:style-name="T13">一、是非題：</text:span><text:span text:style-name="T14">十題，每題一分，共十分。對的打</text:span><text:span text:style-name="T15"><text:s/></text:span><text:span text:style-name="T16">○，錯的打</text:span><text:span text:style-name="T17"><text:s/></text:span><text:span text:style-name="T18">×。</text:span></text:p>
      <text:p text:style-name="P19">×<text:s text:c="2"/>1.<text:tab/>甫於十二月十六日閉幕之「二ΟΟ一年教育改革與檢討會議」，做出國民教育向下延伸、擴</text:p>
      <text:p text:style-name="P20">大高職等建議。</text:p>
      <text:p text:style-name="P21">○<text:s text:c="2"/>2.<text:tab/>隨著電影「哈利波特」的上映，國內有些立委質疑其「魔法」風潮恐會誤導學子，故要求教</text:p>
      <text:p text:style-name="P22"><text:span text:style-name="T23">育部有所因應，然教育部長</text:span><text:span text:style-name="T24">曾志朗</text:span><text:span text:style-name="T25">卻公開表示</text:span><text:span text:style-name="T26">哈利波特</text:span><text:span text:style-name="T27">是值得親子共讀的好書。</text:span></text:p>
      <text:p text:style-name="P28">○<text:s/><text:s/>3.<text:tab/>王立委競選連任失敗後大嘆：「羊胃羊頭，不如歸去！」</text:p>
      <text:p text:style-name="P29">×<text:s text:c="2"/>4.<text:tab/>有些官吏不但不顧人民的生活，反而含沙射影，搜括民財，無所不用其極。</text:p>
      <text:p text:style-name="P30">○<text:s text:c="2"/>5.<text:tab/>「善與人同，舍己從人。」意謂捐棄己見，樂觀其成。</text:p>
      <text:p text:style-name="P31">○<text:s text:c="2"/>6.<text:tab/>醉裡「挑燈」看劍，其中「挑燈」的意思是<text:s/>“波動燈芯使燈火更亮”。</text:p>
      <text:p text:style-name="P32">○<text:s text:c="2"/>7.<text:tab/>午夜「夢回」，其中「夢回」是指<text:s/>“從夢中醒來”。</text:p>
      <text:p text:style-name="P33">×<text:s text:c="2"/>8.<text:tab/>只恐雙溪「舴艋舟」，載不動許多愁。其中「舴艋舟」是指雕有舴艋的木船。</text:p>
      <text:p text:style-name="P34">×<text:s text:c="2"/>9.<text:tab/>雁「字」回時，其中「字」是指信中的文字。</text:p>
      <text:p text:style-name="P35">○<text:s text:c="2"/>10.<text:tab/>言者「諄諄」，聽者藐藐，其中「諄諄」是指懇切的樣子。</text:p>
      <text:p text:style-name="P36"/>
      <text:p text:style-name="內文"><text:span text:style-name="T37">二、選擇題</text:span><text:span text:style-name="T38">：二十題，每題兩分，共四十分。每題都是單選題。</text:span></text:p>
      <text:p text:style-name="P39">B <text:s/>1.<text:tab/>甲、手屈一指；乙、沽名釣譽；丙、劍拔弩張；丁、恭逢其盛；</text:p>
      <text:p text:style-name="P40">戊、一股作氣；上列成語，完全無錯別字的選項是：</text:p>
      <text:list text:style-name="LFO25" text:continue-numbering="true">
        <text:list-item>
          <text:list>
            <text:list-item>
              <text:p text:style-name="P41">甲丙</text:p>
            </text:list-item>
            <text:list-item>
              <text:p text:style-name="P42">乙丙</text:p>
            </text:list-item>
            <text:list-item>
              <text:p text:style-name="P43">乙丁</text:p>
            </text:list-item>
            <text:list-item>
              <text:p text:style-name="P44">丁戊</text:p>
            </text:list-item>
            <text:list-item>
              <text:p text:style-name="P45">丙戊</text:p>
            </text:list-item>
          </text:list>
        </text:list-item>
      </text:list>
      <text:p text:style-name="P46"/>
      <text:p text:style-name="P47">A <text:s text:c="2"/>2.<text:tab/>下列成語，何者是同義詞？</text:p>
      <text:p text:style-name="P48">（A）<text:s/>「運之掌上」與「反掌折枝」</text:p>
      <text:p text:style-name="P49">（B）<text:s/>「孩提之童」與「黃髮垂髻」</text:p>
      <text:p text:style-name="P50">（C）<text:s/>「捨生取義」與「不恤生死」</text:p>
      <text:p text:style-name="P51">（D）<text:s/>「機變之巧」與「隨機應變」</text:p>
      <text:p text:style-name="P52">（E）<text:s/>「操危慮深」與「高瞻遠矚」</text:p>
      <text:p text:style-name="P53"/>
      <text:p text:style-name="P54">E <text:s text:c="2"/>3.<text:tab/>「學問之道無他，求其放心而已矣。」「求其放心」意謂：</text:p>
      <text:p text:style-name="P55">（A）求其心安理得</text:p>
      <text:p text:style-name="P56">（B）求其放寬心胸</text:p>
      <text:p text:style-name="P57">（C）要求自己置心於物外</text:p>
      <text:p text:style-name="P58">（D）要求自己留心於典籍</text:p>
      <text:p text:style-name="P59">（E）尋回丟失的本心</text:p>
      <text:p text:style-name="P60"/>
      <text:p text:style-name="P61">B <text:s text:c="2"/>4.<text:tab/>去年暑假，每五個學生當中就有一人找不到打工的機會，然而奇怪的是當時有很多公司提供</text:p>
      <text:p text:style-name="P62">學生打工的機會，許多公司不僅提供很好的工資，同時有時候提供醫療保險。</text:p>
      <text:p text:style-name="P63">假設下列敘述皆為真，何者最能解釋為什麼在這麼多的工作機會中，學生仍找不到工作？</text:p>
      <text:soft-page-break/>
      <text:list text:style-name="LFO34" text:continue-numbering="true">
        <text:list-item>
          <text:p text:style-name="P64">在暑假期間，有些學生仍然持續他們在求學期間所找到的工作。</text:p>
        </text:list-item>
      </text:list>
      <text:p text:style-name="P65">（B）大部分的工作機會都是在郊區，以致於許多居住在城市中的學生不便到達工作地點。</text:p>
      <text:p text:style-name="P66">（C）暑期工作提供的訓練能保證學生在畢業後找到較好的工作。</text:p>
      <text:p text:style-name="P67">（D）有一部分的學生不是在暑期修課就是參加夏令營，因此沒有時間工作。</text:p>
      <text:p text:style-name="P68">（E）很多協助學生尋找暑期工作的單位最近預算增加。</text:p>
      <text:p text:style-name="P69"/>
      <text:p text:style-name="P70">A <text:s text:c="2"/>5.<text:tab/>老李一向只種五種蔬菜：四季豆、豌豆、玉米、甘藍、南瓜。依據下列條件，老李每年只種</text:p>
      <text:p text:style-name="P71">三種蔬菜。</text:p>
      <text:list text:style-name="LFO25" text:continue-numbering="true">
        <text:list-item>
          <text:list>
            <text:list-item>
              <text:list>
                <text:list-item>
                  <text:p text:style-name="P72">當年只要有種玉米，則一定也種四季豆。</text:p>
                </text:list-item>
                <text:list-item>
                  <text:p text:style-name="P73">當年種了甘藍，則下一年就不再種甘藍。</text:p>
                </text:list-item>
                <text:list-item>
                  <text:p text:style-name="P74">每年僅重複栽種一種上一年種過的蔬菜。</text:p>
                </text:list-item>
              </text:list>
            </text:list-item>
          </text:list>
        </text:list-item>
      </text:list>
      <text:p text:style-name="P75">請問，下列哪一項組合有可能是老李連續兩年所種的蔬菜？</text:p>
      <text:p text:style-name="P76">（A）四季豆、玉米、甘藍；玉米、豌豆、南瓜</text:p>
      <text:p text:style-name="P77">（B）四季豆、玉米、豌豆；四季豆、玉米、南瓜</text:p>
      <text:p text:style-name="P78">（C）四季豆、豌豆、南瓜；四季豆、玉米、甘藍</text:p>
      <text:p text:style-name="P79">（D）玉米、豌豆、南瓜；四季豆、甘藍、豌豆</text:p>
      <text:p text:style-name="P80">（E）甘藍、豌豆、南瓜；四季豆、玉米、甘藍</text:p>
      <text:p text:style-name="P81"/>
      <text:p text:style-name="P82">D <text:s text:c="2"/>6.<text:tab/>黃太太的小孩罹患了極罕見的腎臟疾病，唯一能治療的方法就是黃太太捐出一個腎給她的小</text:p>
      <text:p text:style-name="P83">孩。黃太太拒絕這麼做，而且也得到法院的認可。我認為黃太太太自私了，因此法院實在不應該贊同她的決定。</text:p>
      <text:p text:style-name="P84">下列哪項事實最能削弱以上的論述？</text:p>
      <text:p text:style-name="P85">（A）無法明確證實小孩沒有得到腎臟的捐贈就一定沒有希望。</text:p>
      <text:p text:style-name="P86">（B）腎臟的捐贈者必須承擔風險。</text:p>
      <text:p text:style-name="P87">（C）以別的方法進行治療的研究在黃太太做決定的時候就已相當先進。</text:p>
      <text:p text:style-name="P88">（D）自私的行為本身就非違法。</text:p>
      <text:p text:style-name="P89">（E）接受了腎臟的捐贈有可能還是救不了小孩。</text:p>
      <text:p text:style-name="P90"/>
      <text:p text:style-name="P91">E <text:s text:c="2"/>7.<text:tab/>雖然不太可能但是也有可能在非洲的未探測地區仍有恐龍的存在，因此，我主張必須發動重</text:p>
      <text:p text:style-name="P92">要的探勘以便解決此一疑問。</text:p>
      <text:p text:style-name="P93">下列何者是以上論述所持的主要假設？</text:p>
      <text:p text:style-name="P94">（A）恐龍仍然生存於地球的某處。</text:p>
      <text:p text:style-name="P95">（B）只有非洲還有恐龍。</text:p>
      <text:p text:style-name="P96">（C）如果非洲還有恐龍，那麼探險隊一定會找得到。</text:p>
      <text:p text:style-name="P97">（D）其他被認為已絕種的動物有可能仍生存於地球的某處。</text:p>
      <text:p text:style-name="P98">（E）尋找恐龍的行動遠比可能找不到恐龍的結果還來得重要。</text:p>
      <text:p text:style-name="P99"/>
      <text:p text:style-name="P100">B <text:s text:c="2"/>8.<text:tab/>我看過的狗都有尾巴，所以所有的狗都有尾巴。</text:p>
      <text:p text:style-name="P101">下列哪一項敘述的邏輯和上述所持的邏輯最類似？</text:p>
      <text:p text:style-name="P102">（A）我看過的火都很熱，所以所有的火都會導致巨大的災害。</text:p>
      <text:p text:style-name="P103">（B）我遇過的人都很友善，所以沒有不友善的人。</text:p>
      <text:p text:style-name="P104">（C）食物是維生的必需品，所以所有的人都必須吃東西。</text:p>
      <text:p text:style-name="P105">（D）我看過的馬都跑很快，所以所有的馬都參加賽馬。</text:p>
      <text:p text:style-name="P106">（E）我讀過的書都是平裝版，所以精裝版的書都不好讀。</text:p>
      <text:p text:style-name="P107"/>
      <text:soft-page-break/>
      <text:p text:style-name="P108">9 <text:s/>– <text:s/>10.<text:s/>根據以下敘述</text:p>
      <text:p text:style-name="P109">一對同卵雙胞胎具有極不尋常的習性：一人每逢星期一、三、五說的都是謊話，星期二、四、六說的都是實話；另一人每逢星期二、四、六說的都是謊話，星期一、三、五說的都是實話；兩個每逢星期天都說實話。</text:p>
      <text:p text:style-name="P110"/>
      <text:p text:style-name="P111"/>
      <text:p text:style-name="P112">A <text:s text:c="2"/>9.<text:tab/>若有一天，雙胞胎甲說：「今天星期四，我叫小華。」雙胞胎乙說：「今天星期五，我叫小明。」下列何者可從以上論述推論出來？</text:p>
      <text:list text:style-name="LFO26" text:continue-numbering="true">
        <text:list-item>
          <text:p text:style-name="P113">如果這一天是星期五的話，甲的名字就不是小華。</text:p>
        </text:list-item>
        <text:list-item>
          <text:p text:style-name="P114">這一天就是星期五。</text:p>
        </text:list-item>
        <text:list-item>
          <text:p text:style-name="P115">這對同卵雙胞胎並不照以上所述習性為之。</text:p>
        </text:list-item>
      </text:list>
      <text:p text:style-name="P116">（A）只有I.</text:p>
      <text:p text:style-name="P117">（B）只有II.</text:p>
      <text:p text:style-name="P118">（C）只有III.</text:p>
      <text:p text:style-name="P119">（D）I<text:s/>和<text:s/>II.</text:p>
      <text:p text:style-name="P120">（E）II和III.</text:p>
      <text:p text:style-name="P121"/>
      <text:p text:style-name="P122">C <text:s/>10.<text:tab/>若有一天，雙胞胎甲說：「今天是星期天。」雙胞胎乙說：「昨天是星期天。」雙胞胎甲又說：</text:p>
      <text:p text:style-name="P123">「現在是夏天。」下列何者是正確的？</text:p>
      <text:p text:style-name="P124">（A）現在是夏天，且這天是星期天。</text:p>
      <text:p text:style-name="P125">（B）現在是夏天，且這天是星期一。</text:p>
      <text:p text:style-name="P126">（C）這天是星期一，但現在不是夏天。</text:p>
      <text:p text:style-name="P127">（D）這天是星期天，但現在不是夏天。</text:p>
      <text:p text:style-name="P128">（E）無法確定這天是星期天還是星期一。</text:p>
      <text:p text:style-name="P129"/>
      <text:p text:style-name="P130">D <text:s/>11.<text:tab/>下列引號中文字的注音，何者有誤?<text:s/></text:p>
      <text:p text:style-name="P131">(A)「期」功強近之親：ㄐㄧ<text:s/>。</text:p>
      <text:p text:style-name="P132">(B)「煢煢」獨立：ㄑㄩㄥˊ<text:s/>ㄑㄩㄥˊ。<text:s/></text:p>
      <text:p text:style-name="P133">(C)<text:s/>歷職郎「署」：ㄕㄨˇ<text:s/>。</text:p>
      <text:p text:style-name="P134">(D)<text:s/>生當「隕」首：ㄩㄣˊ。</text:p>
      <text:p text:style-name="P135"/>
      <text:p text:style-name="內文"><text:span text:style-name="T136">D <text:s/></text:span><text:span text:style-name="T137">12.</text:span><text:span text:style-name="T138"><text:tab/></text:span><text:span text:style-name="T139">詩經</text:span><text:span text:style-name="T140">蓼莪</text:span><text:span text:style-name="T141">篇中「蓼蓼者莪，匪莪伊蒿」的意思是：</text:span></text:p>
      <text:p text:style-name="P142">（A）描述農作物收穫前的景象。<text:s/></text:p>
      <text:p text:style-name="P143">（B）說明統治者只知剝削人民，不知照顧人民。</text:p>
      <text:p text:style-name="P144">（C）強調父母雙亡後孤兒的無依無靠。</text:p>
      <text:p text:style-name="P145">（D）比喻自己不成材，辜負了父母的期望。</text:p>
      <text:p text:style-name="P146"/>
      <text:p text:style-name="內文"><text:span text:style-name="T147">A <text:s/>13.</text:span><text:span text:style-name="T148"><text:tab/></text:span><text:span text:style-name="T149">下列何者可以看出</text:span><text:span text:style-name="T150">荀子</text:span><text:span text:style-name="T151">提倡終身學習的理念</text:span><text:span text:style-name="T152">? <text:s/></text:span></text:p>
      <text:list text:style-name="LFO35" text:continue-numbering="true">
        <text:list-item>
          <text:p text:style-name="P153">學至乎沒而後止也。</text:p>
        </text:list-item>
      </text:list>
      <text:p text:style-name="P154">（B）君子結於一也。</text:p>
      <text:p text:style-name="P155">（C）為善不積邪，安有不聞者乎。</text:p>
      <text:p text:style-name="P156">（D）君子生非異也，善假於物也。</text:p>
      <text:p text:style-name="P157"/>
      <text:p text:style-name="P158">B <text:s/>14.<text:tab/>史密斯中學是一所私立中學，每年有百分之九十三的畢業學生進入大學；東方中學則是同一</text:p>
      <text:p text:style-name="本文縮排">所城市的公立中學，每年只有百分之七十四的畢業學生進入大學。許多家長因此希望自己的子女進入史密斯中學，他們認為，史密斯中學能提供較好的教育給學生。</text:p>
      <text:p text:style-name="P159"><text:span text:style-name="T160">以下敘述若為真，何者最能</text:span><text:span text:style-name="T161">削弱</text:span><text:span text:style-name="T162">家長們的看法</text:span><text:span text:style-name="T163">?</text:span></text:p>
      <text:p text:style-name="P164">（A）史密斯中學只收女生，而東方中學則男女兼收。</text:p>
      <text:p text:style-name="P165">（B）史密斯中學要求學生在入學前要先過入學測驗，而東方中學則接受來自該城市的所有</text:p>
      <text:p text:style-name="P166">申請學生。</text:p>
      <text:p text:style-name="P167">（C）東方中學的少數學生有暴力行為的問題。</text:p>
      <text:p text:style-name="P168">（D）史密斯中學的畢業生進入長春藤盟校就讀的機率，大於該州的其他中學。</text:p>
      <text:p text:style-name="P169">（E）東方中學的經費來自當地政府的稅收，而史密斯中學的經費則來自學生的學費和校友會的捐助。</text:p>
      <text:p text:style-name="P170"/>
      <text:soft-page-break/>
      <text:p text:style-name="內文"><text:span text:style-name="T171">E <text:s/>15.</text:span><text:span text:style-name="T172"><text:tab/></text:span><text:span text:style-name="T173">電視廣告說：</text:span><text:span text:style-name="T174"><text:s/>“</text:span><text:span text:style-name="T175">達文西是個天才，每個</text:span><text:span text:style-name="T176">人都認為他是偉大的藝術家。在</text:span><text:span text:style-name="T177">尖端藝術供應中心</text:span><text:span text:style-name="T178">，</text:span></text:p>
      <text:p text:style-name="P179">您可以獲得最現代化、最進步的藝術用品，因此您將創造出比達文西更好的藝術作品!<text:s/>”</text:p>
      <text:p text:style-name="P180">以下敘述若為真，何者最能指出這段廣告的瑕疵?</text:p>
      <text:p text:style-name="P181">（A）達文西在十五世紀作畫時，受到當時貴族的贊助，因此得以使用全世界最好的材料。</text:p>
      <text:p text:style-name="P182"><text:span text:style-name="T183">（</text:span><text:span text:style-name="T184">B</text:span><text:span text:style-name="T185">）</text:span><text:span text:style-name="T186">尖端藝術供應中心</text:span><text:span text:style-name="T187">的絕大多數消費者都是業餘藝術愛好者，他們沒有受過專業訓練，也不明瞭使用高品質藝術材料的價值何在。</text:span></text:p>
      <text:p text:style-name="P188"><text:span text:style-name="T189">（</text:span><text:span text:style-name="T190">C</text:span><text:span text:style-name="T191">）</text:span><text:span text:style-name="T192">尖端藝術供應中心</text:span><text:span text:style-name="T193">的藝術材料比該地區其他藝術用品店所賣的相似材料要貴得多。</text:span></text:p>
      <text:p text:style-name="P194"><text:span text:style-name="T195">（</text:span><text:span text:style-name="T196">D</text:span><text:span text:style-name="T197">）一位當地社區學院的藝術教授提供他所有的學生使用</text:span><text:span text:style-name="T198">尖</text:span><text:span text:style-name="T199">端藝術供應中心</text:span><text:span text:style-name="T200">的材料。</text:span></text:p>
      <text:p text:style-name="P201"><text:span text:style-name="T202">（</text:span><text:span text:style-name="T203">E</text:span><text:span text:style-name="T204">）即使是使用</text:span><text:span text:style-name="T205">尖端藝術供應中心</text:span><text:span text:style-name="T206">的材料，許多藝術業餘愛好者也可能創造出一些粗劣、不成熟的作品。</text:span></text:p>
      <text:p text:style-name="P207"/>
      <text:p text:style-name="P208">E <text:s/>16.<text:tab/>英國最新出版的一本政治諷刺書籍得到了評論家溫馨的讚美。另外，政治諷刺書籍在英國佔有廣大的市場。</text:p>
      <text:p text:style-name="P209">從以上敘述中，可獲得哪一項結論?</text:p>
      <text:p text:style-name="P210">（A）政治諷刺書籍可被翻譯成其他文字，介紹到其他國家。</text:p>
      <text:p text:style-name="P211">（B）該書的作者是一名國會議員。</text:p>
      <text:p text:style-name="P212">（C）人們在買書之前先閱讀有關的書籍評論。</text:p>
      <text:p text:style-name="P213">（D）這樣的書會被現在的英國政府查禁。</text:p>
      <text:p text:style-name="P214">（E）這本書將在英國的書店賣得不錯。</text:p>
      <text:p text:style-name="P215"/>
      <text:p text:style-name="P216">C <text:s/>17.<text:tab/>當水和化學物品<text:s/>X<text:s/>所形成的溶液之溫度增加時，化學物品<text:s/>X的反應也增加。當化學物品<text:s/>X<text:s/>和化學物品<text:s/>Y所形成的混合物之溫度增加時，化學物品<text:s/>Y的反應增加，但化學物品<text:s/>X<text:s/>的反應維持原狀。當水和化學物品<text:s/>Y<text:s/>所形成的溶液之溫度增加時，化學物品<text:s/>Y的反應維持原狀。</text:p>
      <text:p text:style-name="P217">從以上敘述中，可以得到哪一項結論?</text:p>
      <text:p text:style-name="P218">（A）溫度的改變對化學物品<text:s/>Y<text:s/>的反應沒有影響。</text:p>
      <text:p text:style-name="P219">（B）溫度的改變對化學物品<text:s/>X<text:s/>的反應沒有影響。</text:p>
      <text:p text:style-name="P220">（C）若將<text:s/>X與Y<text:s/>兩化學物品結合，化學物品<text:s/>X<text:s/>與化學物品<text:s/>Y<text:s/>會呈現出不同於二者被分開研究時所呈現出的反應水準。</text:p>
      <text:p text:style-name="P221">（D）若將<text:s/>X與Y<text:s/>兩化學物品結合，化學物品<text:s/>Y<text:s/>會呈現出與其單獨被研究時相同的反應水準。</text:p>
      <text:p text:style-name="P222">（E）溫度的改變對化學物品<text:s/>Y<text:s/>的影響，大於對化學物品<text:s/>X<text:s/>的影響。</text:p>
      <text:p text:style-name="P223"/>
      <text:p text:style-name="內文"><text:span text:style-name="T224">B <text:s/>18.</text:span><text:span text:style-name="T225"><text:tab/></text:span><text:span text:style-name="T226">有一則廣告說：</text:span><text:span text:style-name="T227">“</text:span><text:span text:style-name="T228">紐約</text:span><text:span text:style-name="T229">市政府的員工中，十個人裡有七個人投保</text:span><text:span text:style-name="T230">青箭保險公司</text:span><text:span text:style-name="T231">。</text:span><text:span text:style-name="T232">”</text:span></text:p>
      <text:p text:style-name="P233"><text:s text:c="3"/><text:s text:c="2"/>從以上敘述中，可以得到以下哪一項結論?</text:p>
      <text:p text:style-name="P234"><text:span text:style-name="T235">（</text:span><text:span text:style-name="T236">A</text:span><text:span text:style-name="T237">）投保</text:span><text:span text:style-name="T238">青箭保險公司</text:span><text:span text:style-name="T239">所須繳付的保險費用比投保其他保險公司為低。</text:span></text:p>
      <text:p text:style-name="P240"><text:span text:style-name="T241">（</text:span><text:span text:style-name="T242">B</text:span><text:span text:style-name="T243">）除了</text:span><text:span text:style-name="T244">青箭保險公司</text:span><text:span text:style-name="T245">以外的其他所有保險公司，對</text:span><text:span text:style-name="T246">紐約</text:span><text:span text:style-name="T247">市政府員工提供的保險服務，低於市府員工數的百分之五十。</text:span></text:p>
      <text:p text:style-name="P248"><text:span text:style-name="T249">（</text:span><text:span text:style-name="T250">C</text:span><text:span text:style-name="T251">）</text:span><text:span text:style-name="T252">紐約</text:span><text:span text:style-name="T253">市政府員工的保險服務需求，低於其他工業的</text:span><text:span text:style-name="T254">從業人員。</text:span></text:p>
      <text:p text:style-name="P255"><text:span text:style-name="T256">（</text:span><text:span text:style-name="T257">D</text:span><text:span text:style-name="T258">）</text:span><text:span text:style-name="T259">青箭保險公司</text:span><text:span text:style-name="T260">較其他保險公司提供較多有價值的服務和較好的消費者協助。</text:span></text:p>
      <text:p text:style-name="P261"><text:span text:style-name="T262">（</text:span><text:span text:style-name="T263">E</text:span><text:span text:style-name="T264">）除了</text:span><text:span text:style-name="T265">青箭保險公司</text:span><text:span text:style-name="T266">之外，其他的保險公司都在為新客戶比率的降低而苦惱。</text:span></text:p>
      <text:p text:style-name="P267"/>
      <text:p text:style-name="P268">C <text:s/>19.<text:tab/>為了要確保在投票表決有關墮胎權的議題時能夠獲得勝利，某官員要求該州政黨的領導人更換幾個代表團成員到國家議會。該官員認為，只要某些過去贊成墮胎的人，能被一些在過去反對墮胎的人所取代，他就可以如願。</text:p>
      <text:p text:style-name="P269">這個官員的行為顯示出他已經先做了何種假設?</text:p>
      <text:p text:style-name="P270">（A）墮胎議題的表決是國家政治議題的重要一部份。</text:p>
      <text:p text:style-name="P271">（B）現有的代表團成員可能不贊成該官員對國家預算的主張。</text:p>
      <text:p text:style-name="P272">（C）目標中的新代表團成員將維持過去一貫對墮胎議題的投票行為。</text:p>
      <text:soft-page-break/>
      <text:p text:style-name="P273">（D）這些代表團成員只能對墮胎議題進行投票，而不能對其他議題進行投票。</text:p>
      <text:p text:style-name="P274">（E）其他州的官員也將對他們的代表團成員作類似的改變，所以墮胎議題的表決結果一定會如該官員所願。</text:p>
      <text:p text:style-name="P275"/>
      <text:p text:style-name="P276">D <text:s/>20.<text:tab/>從市政府搭大眾交通工具到舊市區，最直接的路線是搭藍線捷運到中央街口，然後轉黃線捷運到和平路。這個週末將有一場盛大的政治集會，所以在中央街口將會引來大批人潮。</text:p>
      <text:p text:style-name="P277">以上結論是根據哪個假設而來?</text:p>
      <text:p text:style-name="P278">（A）市長將在本週末在市政府工作，而且會使用大眾交通工具到舊市區。</text:p>
      <text:p text:style-name="P279">（B）要從市政府到舊市區，除了經過中央街以外別無他法。</text:p>
      <text:p text:style-name="P280">（C）這項政治集會將有成千上萬來自不同城市的人參與。</text:p>
      <text:p text:style-name="P281">（D）由於這項集會，中央街口一站的交通流量將會增加。</text:p>
      <text:p text:style-name="P282">（E）這個城市的大眾交通運輸系統將不允許乘客預購代幣。</text:p>
      <text:p text:style-name="P283"/>
      <text:p text:style-name="內文"><text:span text:style-name="T284">三、申論題：</text:span>（<text:span text:style-name="T285">請用所附有格稿紙分段書寫，並須標示「標點符號」</text:span>），<text:span text:style-name="T286">二十</text:span>分。</text:p>
      <text:p text:style-name="內文"><text:s text:c="4"/><text:span text:style-name="T287">申論題目：電玩能力宜否融入資訊教育教學範圍？</text:span></text:p>
      <text:list text:style-name="LFO30" text:continue-numbering="true">
        <text:list-item>
          <text:p text:style-name="P288"><text:span text:style-name="T289">說</text:span><text:span text:style-name="T290"><text:s text:c="2"/></text:span><text:span text:style-name="T291">明</text:span><text:span text:style-name="T292">：</text:span><text:span text:style-name="T293">日前媒體報導：十七歲少年曾政承，自國中畢業後因沉迷於網路遊戲未再升學，其父母為此感到非常失望。不料他今年</text:span>12<text:span text:style-name="T294">月</text:span>10<text:span text:style-name="T295">日竟然在南韓獲得一項網路遊戲（世</text:span><text:span text:style-name="T296">紀帝國</text:span><text:span text:style-name="T297">-</text:span><text:span text:style-name="T298">II</text:span><text:span text:style-name="T299">）</text:span><text:span text:style-name="T300">的世界冠軍，為其個人贏得獎金</text:span>133<text:span text:style-name="T301">萬元，也為其父母和國家爭光不少。消息傳回國內後國人議論紛紛。請就上述「申論題目」表示高見。申論內容中須至少包括下列四個重點：</text:span></text:p>
        </text:list-item>
      </text:list>
      <text:p text:style-name="內文"/>
      <text:p text:style-name="P302">1、<text:span text:style-name="T303">電玩遊戲對學生可能會有哪些正面和負面的影響？</text:span></text:p>
      <text:p text:style-name="P304">2、<text:span text:style-name="T305">學校和家庭宜如何看待和規範學生（子女）的網路遊戲？</text:span></text:p>
      <text:p text:style-name="P306">3、<text:span text:style-name="T307">學校如何培養學生的各種特殊才藝？</text:span></text:p>
      <text:p text:style-name="P308">4、<text:span text:style-name="T309">你對這個事件的有何感想或建議？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3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541in" text:min-label-width="0in" text:list-level-position-and-space-mode="label-alignment">
          <style:list-level-label-alignment text:label-followed-by="listtab" fo:margin-left="0.3152in" fo:text-indent="0.03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3125in" text:min-label-width="0.3541in" text:list-level-position-and-space-mode="label-alignment">
          <style:list-level-label-alignment text:label-followed-by="listtab" fo:margin-left="0.66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291in" text:min-label-width="0.4375in" text:list-level-position-and-space-mode="label-alignment">
          <style:list-level-label-alignment text:label-followed-by="listtab" fo:margin-left="0.666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A" style:num-letter-sync="true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0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3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 text:start-value="10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◎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 text:start-value="14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A" style:num-letter-sync="true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A" style:num-letter-sync="true" text:start-value="4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style:page-layout style:name="PL0">
      <style:page-layout-properties fo:page-width="10.1979in" fo:page-height="14.2534in" style:print-orientation="portrait" fo:margin-top="1in" fo:margin-left="1.2479in" fo:margin-bottom="1in" fo:margin-right="1.697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一學年度中等學校教育學程招生考試試題</dc:title>
    <dc:description/>
    <dc:subject/>
    <meta:initial-creator>Administrator</meta:initial-creator>
    <dc:creator>stust</dc:creator>
    <meta:creation-date>2017-11-08T06:20:00Z</meta:creation-date>
    <dc:date>2017-11-08T06:20:00Z</dc:date>
    <meta:template xlink:href="Normal" xlink:type="simple"/>
    <meta:editing-cycles>2</meta:editing-cycles>
    <meta:editing-duration>PT0S</meta:editing-duration>
    <meta:document-statistic meta:page-count="5" meta:paragraph-count="10" meta:word-count="752" meta:character-count="5034" meta:row-count="35" meta:non-whitespace-character-count="4292"/>
  </office:meta>
</office:document-meta>
</file>